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fo:color="#000000" fo:font-size="28pt" fo:font-style="normal" fo:font-weight="bold" fo:background-color="#ffff00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6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color="#ff3366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text-properties fo:color="#ff336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text-properties fo:color="#ff3366" fo:font-size="28pt" fo:font-style="normal" fo:font-weight="bold" fo:background-color="#ffff00" style:font-size-asian="28pt" style:font-style-asian="normal" style:font-weight-asian="bold" style:font-size-complex="28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cent ferrer <text:tab/><text:tab/><text:tab/><text:tab/><text:tab/> <text:tab/><text:tab/><text:tab/>3°A</text:p>
      <text:p text:style-name="P1"/>
      <text:p text:style-name="P4">Compte rendu(Cap Métier)</text:p>
      <text:p text:style-name="P5"/>
      <text:p text:style-name="P7"/>
      <text:p text:style-name="P2">Nous sommes allés à Cap Métiers pour observer une exposition sur les énergies renouvelables . </text:p>
      <text:p text:style-name="P2">Nous avons pu regarder un petit film sur les métiers en rapport avec les énergies renouvelables . Elles sont toutes inépuisables .</text:p>
      <text:p text:style-name="P2"/>
      <text:p text:style-name="P2">Il y a l'energie éolienne <text:s/>l'energie solaire , l'energie hydraulique et la biomasse .</text:p>
      <text:p text:style-name="P2"/>
      <text:p text:style-name="P2">Energie solaire : Récupère la chaleur pour la retransmettre en électricité . </text:p>
      <text:p text:style-name="P2"><text:s text:c="28"/>On peut aussi récupéré la luminosité du soleil grace aux photovoltaïques .</text:p>
      <text:p text:style-name="P2"/>
      <text:p text:style-name="P2">Energie hydraulïque : Système de pâles qui tournent dans l'eau et avec la force du courant crée de l'electricité </text:p>
      <text:p text:style-name="P2"/>
      <text:p text:style-name="P2">Energie éoliennes : Les Eoliennes sont <text:s/>placées dans les régions venteuse d'une région </text:p>
      <text:p text:style-name="P2"><text:tab/><text:tab/><text:tab/> Susteme de pâles qui tournent par le biai du vent et qui produit de l'electricité</text:p>
      <text:p text:style-name="P2"/>
      <text:p text:style-name="P2">Energie biomasse : Récupère le bois pour en faire des matériaux . <text:s text:c="2"/></text:p>
      <text:p text:style-name="P2"><text:soft-page-break/></text:p>
      <text:p text:style-name="P6">Il y a beaucoup de métier en rapport avec ces énergies :</text:p>
      <text:p text:style-name="P6"/>
      <text:p text:style-name="P2">électricien , mécanicien , drapeau éoliens , architecte , chodronien chef de projet , biologiste etc ...</text:p>
      <text:p text:style-name="P2"/>
      <text:p text:style-name="P2"/>
      <text:p text:style-name="P3"/>
      <text:p text:style-name="P8">CONCLUSION : </text:p>
      <text:p text:style-name="P6"/>
      <text:p text:style-name="P6">Grace à l'exploitation de ces énergies renouvelables , des métiers se sont développés .</text:p>
      <text:p text:style-name="P6">Surement d'autres vont se développer a l'avenir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9-29T15:46:11</meta:creation-date>
    <dc:date>2011-09-29T17:04:53</dc:date>
    <dc:language>fr-FR</dc:language>
    <meta:editing-cycles>4</meta:editing-cycles>
    <meta:editing-duration>PT33M0S</meta:editing-duration>
    <meta:document-statistic meta:table-count="0" meta:image-count="0" meta:object-count="0" meta:page-count="2" meta:paragraph-count="16" meta:word-count="192" meta:character-count="1200"/>
    <meta:user-defined meta:name="Info 1"/>
    <meta:user-defined meta:name="Info 2"/>
    <meta:user-defined meta:name="Info 3"/>
    <meta:user-defined meta:name="Info 4"/>
  </office:meta>
</office:document-meta>
</file>