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79cm" fo:text-align="justify" style:justify-single-word="false" fo:text-indent="0cm" style:auto-text-indent="false"/>
      <style:text-properties fo:font-size="16pt" style:text-underline-style="none" style:font-size-asian="16pt" style:font-size-complex="16pt"/>
    </style:style>
    <style:style style:name="P2" style:family="paragraph" style:parent-style-name="Standard">
      <style:paragraph-properties fo:margin-left="0cm" fo:margin-right="-0.079cm" fo:text-align="justify" style:justify-single-word="false" fo:text-indent="0cm" style:auto-text-indent="false"/>
      <style:text-properties style:font-name="Comic Sans MS" fo:font-size="26pt" style:text-underline-style="solid" style:text-underline-width="auto" style:text-underline-color="font-color" style:font-size-asian="26pt" style:font-size-complex="26pt"/>
    </style:style>
    <style:style style:name="P3" style:family="paragraph" style:parent-style-name="Standard">
      <style:paragraph-properties fo:margin-left="0cm" fo:margin-right="-0.079cm" fo:text-align="justify" style:justify-single-word="false" fo:text-indent="0cm" style:auto-text-indent="false"/>
      <style:text-properties fo:font-size="26pt" style:text-underline-style="solid" style:text-underline-width="auto" style:text-underline-color="font-color" style:font-size-asian="26pt" style:font-size-complex="26pt"/>
    </style:style>
    <style:style style:name="P4" style:family="paragraph" style:parent-style-name="Standard">
      <style:paragraph-properties fo:margin-left="0cm" fo:margin-right="-0.079cm" fo:text-align="justify" style:justify-single-word="false" fo:text-indent="0cm" style:auto-text-indent="false"/>
      <style:text-properties fo:font-size="18pt" style:text-underline-style="none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sumé de la sortie à la scierie de Cabanac</text:p>
      <text:p text:style-name="P3"/>
      <text:p text:style-name="P1">L'entreprise de bois nommée Goujon à Cabanac, le jeudi 1 avril de 14h à 17h.</text:p>
      <text:p text:style-name="P1">Nous sommes allés visiter une entreprise qui construit des caisses à vin. Quand nous sommes arrivés, nous avons été accueillis par le directeur de l'entreprise, qui tout au long de l'après-midi, nous a guidé dans la visite. Tout d'abord, nous avons visité l'endroit où arrive le bois avec les camions Le bois est « brut ». </text:p>
      <text:p text:style-name="P1">Ensuite, le bois passe par l'étape où on lui enlève l'écorce (l'écorçage). </text:p>
      <text:p text:style-name="P1"/>
      <text:p text:style-name="P1">Plus tard, les troncs d'arbres passent par une machine qui les coupe en planches, elles-même sont ensuite classées par ordre d'épaisseur et de qualité et séparées par des morceaux de bois pour que le bois sèche rapidement (6 mois environ).</text:p>
      <text:p text:style-name="P1"/>
      <text:p text:style-name="P1">Puis, nous avons visité l'atelier où un employé réparait les lames en fer des machines qui coupent le bois. Ces lames sont extrêmement chères (environ 600 euros).</text:p>
      <text:p text:style-name="P1">A la suite, nous sommes allés voir où les planches sont coupées et rabotées à la bonne mesure pour la construction des caisses. Puis, nous avons vu l'assemblage des planches qui forment les caisses. </text:p>
      <text:p text:style-name="P1"/>
      <text:p text:style-name="P1">Dans la dernière partie, nous avons visité l'atelier de pyrogravure où une machine implante le nom du château dans la boite, cette gravure se fait à très haute température (500°). <text:s/>Les caisses sont, enfin, mises en tas pour être filmées puis scotchées avant d'être vendues aux différents châteaux.<text:span text:style-name="T4"> <text:s/></text:span></text:p>
      <text:p text:style-name="P1"/>
      <text:p text:style-name="P4"><text:span text:style-name="T1">Cette visite nous a permis de connaître divers métiers dans l'industrie du bois, ainsi que les diverses étapes pour arriver à une caisse à vin (enlever de l'écorce, rabotage, assemblage...). </text:span></text:p>
      <text:p text:style-name="P4"><text:span text:style-name="T1"/></text:p>
      <text:p text:style-name="P4"><text:span text:style-name="T1">Nous avons été très bien accueillis et informés tout au long de la visite</text:span></text:p>
      <text:p text:style-name="P4"><text:s text:c="2"/></text:p>
      <text:p text:style-name="P4"><text:span text:style-name="T3">GARNUNG Audrey, VENTURA <text:s/>Angela, FRANCO Blandine</text:span><text:span text:style-name="T5"> </text:span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04-08T15:28:44</meta:creation-date>
    <dc:date>2010-05-20T14:44:31</dc:date>
    <dc:language>fr-FR</dc:language>
    <meta:editing-cycles>3</meta:editing-cycles>
    <meta:editing-duration>PT00H15M34S</meta:editing-duration>
    <meta:document-statistic meta:table-count="0" meta:image-count="0" meta:object-count="0" meta:page-count="1" meta:paragraph-count="12" meta:word-count="291" meta:character-count="1737"/>
    <dc:creator>laetitia legrand</dc:creator>
    <meta:user-defined meta:name="Info 1"/>
    <meta:user-defined meta:name="Info 2"/>
    <meta:user-defined meta:name="Info 3"/>
    <meta:user-defined meta:name="Info 4"/>
  </office:meta>
</office:document-meta>
</file>