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0pt" style:text-underline-style="none" style:font-size-asian="20pt" style:font-size-complex="20pt"/>
    </style:style>
    <style:style style:name="P2" style:family="paragraph" style:parent-style-name="Standard"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text-properties fo:color="#ff0000" fo:font-size="28pt" style:text-underline-style="solid" style:text-underline-width="auto" style:text-underline-color="font-color" style:font-size-asian="28pt" style:font-size-complex="28pt"/>
    </style:style>
    <style:style style:name="P4" style:family="paragraph" style:parent-style-name="Standard">
      <style:text-properties fo:color="#000000" fo:font-size="20pt" style:text-underline-style="none" style:font-size-asian="20pt" style:font-size-complex="20pt"/>
    </style:style>
    <style:style style:name="T1" style:family="text">
      <style:text-properties fo:color="#ff0000"/>
    </style:style>
    <style:style style:name="T2" style:family="text">
      <style:text-properties fo:color="#ff0000"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fo:color="#ff0000" style:text-underline-style="none"/>
    </style:style>
    <style:style style:name="T4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text:span text:style-name="T2">Fiche métier</text:span></text:p>
      <text:p text:style-name="P3"/>
      <text:p text:style-name="P1">Avec notre groupe nous avons rencontré la secrétaire du principal qui nous a presenté son métier.</text:p>
      <text:p text:style-name="P1"/>
      <text:p text:style-name="P2"><text:span text:style-name="T1">Métier :</text:span><text:span text:style-name="T4"> Secrétaire du principal.</text:span></text:p>
      <text:p text:style-name="P1"/>
      <text:p text:style-name="P2"><text:span text:style-name="T1">Activité du professionnel </text:span><text:span text:style-name="T3">:</text:span><text:span text:style-name="T4"> elle gère les documents administratifs ainsi que des dossiers informatiques. Pour exercer ce métier, il faut un BEP de sténo-Dactilo. Le salaire moyen 1600€ par mois.</text:span></text:p>
      <text:p text:style-name="P1"/>
      <text:p text:style-name="P2"><text:span text:style-name="T1">Conditions de travail </text:span><text:span text:style-name="T3">:</text:span><text:span text:style-name="T4"> les horaires sont fixes : de 8h15 à 17h00 (avec une heure pour manger 12h00 à 13h00). Elle n'a pas de tenue spéciale, juste être en tenue de ville.</text:span></text:p>
      <text:p text:style-name="P1"/>
      <text:p text:style-name="P2"><text:span text:style-name="T1">Qalités nécessaires, les competences :</text:span><text:span text:style-name="T4"> il faut être discret, garder un secret. Il faut être aimable avec les differents collègues.</text:span></text:p>
      <text:p text:style-name="P1"/>
      <text:p text:style-name="P2"><text:span text:style-name="T1">Accès au métier, les formations, les études :</text:span><text:span text:style-name="T4"> un BEP de sténodactilo et possibilité de poursuivre avec un bac, puis 2 ans d'étude aprés le bac. On peut être muté ailleurs,il y a des grades et des échel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10-20T15:20:17</meta:creation-date>
    <dc:date>2011-10-20T15:54:12</dc:date>
    <meta:editing-cycles>3</meta:editing-cycles>
    <meta:editing-duration>PT16M57S</meta:editing-duration>
    <meta:document-statistic meta:table-count="0" meta:image-count="0" meta:object-count="0" meta:page-count="1" meta:paragraph-count="7" meta:word-count="144" meta:character-count="892"/>
    <meta:user-defined meta:name="Info 1"/>
    <meta:user-defined meta:name="Info 2"/>
    <meta:user-defined meta:name="Info 3"/>
    <meta:user-defined meta:name="Info 4"/>
  </office:meta>
</office:document-meta>
</file>