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Andalus" svg:font-family="Andalu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Tahoma" fo:font-size="32pt" style:text-underline-style="solid" style:text-underline-width="auto" style:text-underline-color="font-color" fo:font-weight="normal" style:font-size-asian="32pt" style:font-weight-asian="normal" style:font-size-complex="32pt" style:font-weight-complex="normal"/>
    </style:style>
    <style:style style:name="P2" style:family="paragraph" style:parent-style-name="Standard">
      <style:paragraph-properties fo:text-align="justify" style:justify-single-word="false"/>
      <style:text-properties fo:color="#ff0000" style:font-name="Tahoma" fo:font-size="32pt" style:text-underline-style="solid" style:text-underline-width="auto" style:text-underline-color="font-color" fo:font-weight="normal" style:font-size-asian="32pt" style:font-weight-asian="normal" style:font-size-complex="32pt" style:font-weight-complex="normal"/>
    </style:style>
    <style:style style:name="P3" style:family="paragraph" style:parent-style-name="Standard">
      <style:paragraph-properties fo:text-align="justify" style:justify-single-word="false"/>
      <style:text-properties fo:color="#000000" style:font-name="Tahoma"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color="#000000" style:font-name="Tahoma" fo:font-size="18pt" fo:font-weight="normal" style:font-size-asian="18pt" style:font-weight-asian="normal" style:font-size-complex="18pt" style:font-weight-complex="normal"/>
    </style:style>
    <style:style style:name="P5" style:family="paragraph" style:parent-style-name="Standard">
      <style:paragraph-properties fo:text-align="justify" style:justify-single-word="false"/>
      <style:text-properties fo:color="#000000" style:font-name="Comic Sans M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color="#000000" style:font-name="Comic Sans M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style:font-name="Andalus" fo:font-size="18pt" fo:font-weight="bold" style:font-size-asian="18pt" style:font-weight-asian="bold" style:font-size-complex="18pt" style:font-weight-complex="bold"/>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fo:font-weight="bold" style:font-weight-asian="bold" style:font-weight-complex="bold"/>
    </style:style>
    <style:style style:name="T4" style:family="text">
      <style:text-properties fo:color="#000000" style:font-name="Comic Sans MS" fo:font-weight="normal" style:font-weight-asian="normal" style:font-weight-complex="normal"/>
    </style:style>
    <style:style style:name="T5" style:family="text">
      <style:text-properties fo:color="#000000" style:font-name="Andalus" fo:font-size="18pt" fo:font-weight="bold" style:font-size-asian="18pt" style:font-weight-asian="bold" style:font-size-complex="18pt" style:font-weight-complex="bold"/>
    </style:style>
    <style:style style:name="T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urnée du 18 Mars:</text:p>
      <text:p text:style-name="P1">Forum des métiers</text:p>
      <text:p text:style-name="P2"/>
      <text:p text:style-name="P3"><text:span text:style-name="T1">Pour la seconde année consécutive, les élèves de 3ème ODP ont organisé un forum des métiers. </text:span></text:p>
      <text:p text:style-name="P3"><text:span text:style-name="T1">L'objectif était de découvrir des métiers, dans le cadre de l'orientation post 3ème. </text:span></text:p>
      <text:p text:style-name="P3"><text:span text:style-name="T1">Une invitation a été faite aux parents d'élèves, aux chefs d'établissement des lycées voisins (généraux et professionnels) et aux anciens élèves. </text:span></text:p>
      <text:p text:style-name="P3"><text:span text:style-name="T1">Toutes les salles du rez-de-chaussé ont été réquisitionnées pour installer les intervenants, sauf celles d'art-plastique et de musique. </text:span><text:s/></text:p>
      <text:p text:style-name="P3"/>
      <text:p text:style-name="P5">Quand l'heure est venue, nous sommes allés dans le hall d'entrée accueillir les intervenants, les anciens élèves et nous les avons guidés vers leurs stands, que nous avions aménagés en déplaçant les tables.</text:p>
      <text:p text:style-name="P5"/>
      <text:p text:style-name="P5">Sur chaque table, était inscrit le nom de la personne ; derrière le stand le métier exercé et sur la porte extérieure les noms des intervenants et les métiers qu'ils exerçaient.</text:p>
      <text:p text:style-name="P5"/>
      <text:p text:style-name="P5">Les classes de 4ème et 3ème ont assisté au forum accompagnées d'un professeur pendant une demi heure. En fonction des métiers présentés et de leurs centres d'intérêts, ils se sont rendus librement dans les salles pour écouter leurs explications et poser des questions.</text:p>
      <text:p text:style-name="P5"/>
      <text:p text:style-name="P5">Chaque intervenant avait amené de la documentation et ou des panneaux.</text:p>
      <text:p text:style-name="P5">Le forum a accueilli environ une cinquantaine d'intervenants : parents d'élèves, représentants de lycée du secteur et d'anciens élèves devenus lycéens ou apprentis. </text:p>
      <text:p text:style-name="P5">Les métiers et les secteurs d'activités représentés ont été les suivants : métiers du bâtiments, de la restauration, de la santé....</text:p>
      <text:p text:style-name="P5"><text:s text:c="3"/></text:p>
      <text:p text:style-name="P5">Pendant le forum, Angela, Gabriel, Pierre, Quentin et Geoffrey étaient au <text:soft-page-break/>stand « café », ce qui consistait à demander aux intervenants s'ils souhaitaient une boisson et à les servir. </text:p>
      <text:p text:style-name="P5">Pendant ce temps, Blandine, Samy et Audrey étaient au stand ODP pour expliquer aux élèves de 4ème principalement ce que l'on fait en ODP.</text:p>
      <text:p text:style-name="P5"/>
      <text:p text:style-name="P5">En cours d'après-midi, nous avons échangé les rôles, Blandine et Audrey ont <text:s/>fait le tour de toutes salles, pour voir si tous les professionnels étaient occupés avec les élèves. Nous avons constaté que certaines salles étaient fréquentées plus que d'autres.</text:p>
      <text:p text:style-name="P5"/>
      <text:p text:style-name="P4"><text:span text:style-name="T2">A la fin de la journée, nous avons rangés les salles dans un temps record pour ne pas rater nos bus. </text:span></text:p>
      <text:p text:style-name="P4"><text:span text:style-name="T2">Cette journée a été très enrichissante sur tous les plans, nous remercions les intervenants et les personnes qui se sont impliquées ...</text:span><text:span text:style-name="T6"> </text:span><text:span text:style-name="T5"><text:s/></text:span></text:p>
      <text:p text:style-name="P7"/>
      <text:p text:style-name="P7"/>
      <text:p text:style-name="P6"><text:s text:c="23"/>Garnung Audrey, Ventura Angela, Franco Blandine</text:p>
      <text:p text:style-name="P4"><text:s text:c="13"/><text:span text:style-name="T3"><text:s text:c="6"/></text:span></text:p>
      <text:p text:style-name="P7"/>
      <text:p text:style-name="P7"><text:s text:c="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ndalus" svg:font-family="Andalu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0-05-06T14:55:09</meta:creation-date>
    <dc:date>2010-05-20T15:08:01.90</dc:date>
    <dc:language>fr-FR</dc:language>
    <meta:editing-cycles>14</meta:editing-cycles>
    <meta:editing-duration>PT00H57M25S</meta:editing-duration>
    <dc:creator>laetitia legrand</dc:creator>
    <meta:document-statistic meta:table-count="0" meta:image-count="0" meta:object-count="0" meta:page-count="2" meta:paragraph-count="21" meta:word-count="401" meta:character-count="2578"/>
    <meta:user-defined meta:name="Info 1"/>
    <meta:user-defined meta:name="Info 2"/>
    <meta:user-defined meta:name="Info 3"/>
    <meta:user-defined meta:name="Info 4"/>
  </office:meta>
</office:document-meta>
</file>