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style:font-name="Tahoma" fo:font-size="48pt" style:font-size-asian="48pt" style:font-size-complex="48pt"/>
    </style:style>
    <style:style style:name="P2" style:family="paragraph" style:parent-style-name="Standard">
      <style:paragraph-properties fo:text-align="justify" style:justify-single-word="false"/>
      <style:text-properties fo:color="#ff0000" style:font-name="Tahoma" fo:font-size="26pt" style:font-size-asian="26pt" style:font-size-complex="26pt"/>
    </style:style>
    <style:style style:name="P3" style:family="paragraph" style:parent-style-name="Standard">
      <style:paragraph-properties fo:text-align="justify" style:justify-single-word="false"/>
      <style:text-properties fo:color="#000000" style:font-name="Tahoma" fo:font-size="16pt" style:font-size-asian="16pt" style:font-size-complex="16pt"/>
    </style:style>
    <style:style style:name="P4" style:family="paragraph" style:parent-style-name="Standard">
      <style:paragraph-properties fo:text-align="justify" style:justify-single-word="false"/>
      <style:text-properties fo:color="#000000" style:font-name="Tahoma" fo:font-size="16pt" fo:font-weight="bold" style:font-size-asian="16pt" style:font-weight-asian="bold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ésumé de la sortie à Aquitec</text:p>
      <text:p text:style-name="P2"/>
      <text:p text:style-name="P2"/>
      <text:p text:style-name="P3">Vendredi 5 février, nous sommes allés visiter le salon Aquitec qui se trouvait au parc des expositions à Bordeaux, avec toutes les classes de 3èmes.</text:p>
      <text:p text:style-name="P3">Nous sommes partis en bus vers 9h00 et revenus vers 12h.</text:p>
      <text:p text:style-name="P3">Arrivés au parc des expositions, les professeurs responsables nous ont laissé 1h30 de quartier libre pendant lesquelles nous avons pu découvrir ce salon.</text:p>
      <text:p text:style-name="P3">Nous avons visité plusieurs stands (petite enfance, esthétique et coiffure, les lycées professionnels, généraux et <text:s/>les C.F.A).</text:p>
      <text:p text:style-name="P3">Ces stands étaient rangés par catégories (l'armée avec la police...). Nous leurs avons demandé des renseignements sur leurs métiers, en quoi ils consistaient, quelles formations cela nécessitait...</text:p>
      <text:p text:style-name="P3"/>
      <text:p text:style-name="P3">Parmi nous, certains avaient un projet concret, d'autres pas, ce salon nous a aidé à trouver ou améliorer notre orientation pour l'année prochaine.</text:p>
      <text:p text:style-name="P3">Certains iront en apprentissage, d'autres en lycée général ou encore en lycée professionnel; mais, malheureusement, il reste quand même des élèves indécis(e)s.</text:p>
      <text:p text:style-name="P3"/>
      <text:p text:style-name="P3">A midi, les professeurs nous avaient donné rendez-vous dans le hall d'entrée.</text:p>
      <text:p text:style-name="P3">Nous avons trouvé bien et intéressant le fait de découvrir plusieurs métiers, plusieurs filières et même certains lycées non connus.</text:p>
      <text:p text:style-name="P3"/>
      <text:p text:style-name="P3"/>
      <text:p text:style-name="P3"/>
      <text:p text:style-name="P4">Audrey G., Blandine F., Angela V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10-02-18T15:11:56</meta:creation-date>
    <dc:date>2010-05-20T15:24:28.46</dc:date>
    <meta:print-date>2010-02-18T15:32:27</meta:print-date>
    <dc:language>fr-FR</dc:language>
    <meta:editing-cycles>4</meta:editing-cycles>
    <meta:editing-duration>PT00H27M51S</meta:editing-duration>
    <meta:document-statistic meta:table-count="0" meta:image-count="0" meta:object-count="0" meta:page-count="1" meta:paragraph-count="11" meta:word-count="192" meta:character-count="1258"/>
    <dc:creator>laetitia legrand</dc:creator>
    <meta:user-defined meta:name="Info 1"/>
    <meta:user-defined meta:name="Info 2"/>
    <meta:user-defined meta:name="Info 3"/>
    <meta:user-defined meta:name="Info 4"/>
  </office:meta>
</office:document-meta>
</file>