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MT" svg:font-family="SymbolMT"/>
    <style:font-face style:name="Tahoma1" svg:font-family="Tahoma"/>
    <style:font-face style:name="TimesNewRomanPS-BoldMT" svg:font-family="TimesNewRomanPS-Bold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2" style:family="paragraph" style:parent-style-name="Standard">
      <style:paragraph-properties fo:text-align="center" style:justify-single-word="false" style:text-autospace="none"/>
      <style:text-properties style:font-name="TimesNewRomanPS-BoldMT" fo:font-size="14pt" style:text-underline-style="solid" style:text-underline-width="auto" style:text-underline-color="font-color" fo:font-weight="bold" style:font-name-asian="TimesNewRomanPS-BoldMT" style:font-size-asian="14pt" style:font-weight-asian="bold" style:font-name-complex="TimesNewRomanPS-BoldMT" style:font-size-complex="14pt" style:font-weight-complex="bold"/>
    </style:style>
    <style:style style:name="P3" style:family="paragraph" style:parent-style-name="Standard">
      <style:paragraph-properties fo:text-align="start" style:justify-single-word="false" style:text-autospace="none"/>
      <style:text-properties style:font-name="Times New Roman" fo:font-size="12pt" style:font-name-asian="TimesNewRomanPS-BoldMT" style:font-size-asian="12pt" style:font-name-complex="TimesNewRomanPS-BoldMT" style:font-size-complex="12pt"/>
    </style:style>
    <style:style style:name="P4"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5" style:family="paragraph" style:parent-style-name="Standard">
      <style:text-properties style:font-name="Times New Roman" fo:font-size="12pt" style:font-size-asian="12pt" style:font-size-complex="12pt"/>
    </style:style>
    <style:style style:name="T1" style:family="text">
      <style:text-properties style:font-name="SymbolMT" fo:font-size="26pt" style:font-name-asian="SymbolMT" style:font-size-asian="26pt" style:font-name-complex="SymbolMT" style:font-size-complex="26pt"/>
    </style:style>
    <style:style style:name="T2" style:family="text">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3" style:family="text">
      <style:text-properties style:font-name-asian="TimesNewRomanPS-BoldMT" style:font-name-complex="TimesNewRomanPS-BoldM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 RENDU DE LA VISITE</text:p>
      <text:p text:style-name="P2">DU COLLEGE</text:p>
      <text:p text:style-name="P1"><text:span text:style-name="T1"><text:s/></text:span><text:span text:style-name="T2">Séance du 1 octobre 2009</text:span></text:p>
      <text:p text:style-name="P4">M. Chouet nous a distribué des fiches avec les horaires des personnes à questionner et nous avons fait deux groupes, un groupe de six personnes et un autre groupe de cinq personnes. Sur la fiche, il y avait marqué que nous n’aurions que 15 minutes par professionnel. Nous les avons interrogés grâce au questionnaire réalisé la semaine précédente. Nous avons eu des renseignements sur leurs études, leurs horaires, leurs salaires et surtout nous leur avons demandé si leur métier leur plaisait.</text:p>
      <text:p text:style-name="P4"/>
      <text:p text:style-name="P4">En premier, nous sommes allés voir le cuisiner (M. Picaud). Nous lui avons <text:span text:style-name="T3">posé de nombreuses questions sur son métier dans leur salle de repos à côté du </text:span>self, de 14H00 jusqu’à 14H15.</text:p>
      <text:p text:style-name="P4">Après, nous sommes allés parler à l’agent de maintenance (M. Imalouan), dans le local où mangent les professeurs, de 14H15 à 14H30.</text:p>
      <text:p text:style-name="P4">Puis l’intendant (M. Auchter) nous a reçus dans une salle de réunion de l’administration, de 14H30 à 14H45. <text:span text:style-name="T3">Ensuite, nous sommes allés voir M. le Principal (M. Lafferière) qui nous </text:span>a lui reçus dans une autre salle de réunion, de 14H45 à 15H00. </text:p>
      <text:p text:style-name="P4"><text:span text:style-name="T3">Puis nous avons posé des questions à la documentaliste (Mme. Maysonnave), </text:span>de 15H00 à15H15 au CDI.</text:p>
      <text:p text:style-name="P4"/>
      <text:p text:style-name="P4">Nous avons également parlé à l’agent d’entretien (Mme. Lataste), nous lui avons posé les mêmes questions, de 15H15 à 16H00. Enfin, nous avons interrogé la CPE et l’infirmière de 16H00 à</text:p>
      <text:p text:style-name="P4">16H30.</text:p>
      <text:p text:style-name="P4"/>
      <text:p text:style-name="P4">Ils ont tous fourni beaucoup d’explications supplémentaires, ce qui nous a permis de compléter notre questionnaire, de réaliser des fiches métiers. Nous les remercions pour leur coopération et leur aide.</text:p>
      <text:p text:style-name="P4"/>
      <text:p text:style-name="P4">Blandine FRANCO</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MT" svg:font-family="SymbolMT"/>
    <style:font-face style:name="Tahoma1" svg:font-family="Tahoma"/>
    <style:font-face style:name="TimesNewRomanPS-BoldMT" svg:font-family="TimesNewRomanPS-Bold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laetitia legrand</meta:initial-creator>
    <meta:creation-date>2009-10-14T17:35:04</meta:creation-date>
    <dc:creator>laetitia legrand</dc:creator>
    <dc:date>2009-10-14T17:42:23</dc:date>
    <meta:editing-cycles>1</meta:editing-cycles>
    <meta:editing-duration>PT7M19S</meta:editing-duration>
    <meta:document-statistic meta:character-count="1861" meta:image-count="0" meta:object-count="0" meta:page-count="1" meta:paragraph-count="12" meta:table-count="0" meta:word-count="314"/>
    <meta:user-defined meta:name="Info 1"/>
    <meta:user-defined meta:name="Info 2"/>
    <meta:user-defined meta:name="Info 3"/>
    <meta:user-defined meta:name="Info 4"/>
  </office:meta>
</office:document-meta>
</file>