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paragraph-properties fo:text-align="start" style:justify-single-word="false"/>
      <style:text-properties fo:font-size="18pt" style:font-size-asian="18pt" style:font-size-complex="18pt"/>
    </style:style>
    <style:style style:name="P3" style:family="paragraph" style:parent-style-name="Standard">
      <style:text-properties fo:color="#ff0000" fo:font-size="24pt" style:text-underline-style="none" style:font-size-asian="24pt" style:font-size-complex="24pt"/>
    </style:style>
    <style:style style:name="P4" style:family="paragraph" style:parent-style-name="Standard">
      <style:text-properties fo:color="#000080" fo:font-size="24pt" style:text-underline-style="none" style:font-size-asian="24pt" style:font-size-complex="24pt"/>
    </style:style>
    <style:style style:name="P5" style:family="paragraph" style:parent-style-name="Standard">
      <style:text-properties fo:color="#000080" fo:font-size="24pt" style:text-underline-style="solid" style:text-underline-width="auto" style:text-underline-color="font-color" style:font-size-asian="24pt" style:font-size-complex="24pt"/>
    </style:style>
    <style:style style:name="P6" style:family="paragraph" style:parent-style-name="Standard">
      <style:text-properties fo:color="#ff0000" fo:font-size="24pt" style:text-underline-style="solid" style:text-underline-width="auto" style:text-underline-color="font-color" style:font-size-asian="24pt" style:font-size-complex="24pt"/>
    </style:style>
    <style:style style:name="P7" style:family="paragraph" style:parent-style-name="Standard">
      <style:text-properties fo:color="#000080" fo:font-size="24pt" style:text-underline-style="solid" style:text-underline-width="auto" style:text-underline-color="font-color" style:font-size-asian="24pt" style:font-size-complex="24pt"/>
    </style:style>
    <style:style style:name="P8" style:family="paragraph" style:parent-style-name="Standard">
      <style:text-properties fo:color="#000000" fo:font-size="24pt" style:text-underline-style="none" style:font-size-asian="24pt" style:font-size-complex="24pt"/>
    </style:style>
    <style:style style:name="T1" style:family="text">
      <style:text-properties fo:color="#ff0000" fo:font-size="24pt" style:text-underline-style="solid" style:text-underline-width="auto" style:text-underline-color="font-color" style:font-size-asian="24pt" style:font-size-complex="24pt"/>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color="#000000"/>
    </style:style>
    <style:style style:name="T5" style:family="text">
      <style:text-properties fo:color="#000000"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lantefeve Kassandra</text:p>
      <text:p text:style-name="P1">Clairon Clément<text:tab/><text:tab/><text:tab/><text:span text:style-name="T1">Fiche métier type :</text:span></text:p>
      <text:p text:style-name="P3"><text:tab/><text:tab/><text:tab/><text:tab/><text:tab/><text:span text:style-name="T2">Professeur </text:span></text:p>
      <text:p text:style-name="P6"/>
      <text:p text:style-name="P5"/>
      <text:p text:style-name="P4"><text:tab/><text:span text:style-name="T4">Le jeudi 13 octobre, nous sommes allés interviewer par groupe, certains professeurs du collège.</text:span></text:p>
      <text:p text:style-name="P8">Voici la fiche métier de l'enseignant :</text:p>
      <text:p text:style-name="P5"/>
      <text:p text:style-name="P4"><text:span text:style-name="T2">Métier :</text:span> <text:span text:style-name="T4">Le métier de professeur consiste à fournir un maximum de compétences, de connaissances et d'informations à des élèves de collège ou lycée.</text:span></text:p>
      <text:p text:style-name="P8"/>
      <text:p text:style-name="P5">Activités du professionnel :<text:span text:style-name="T3"> </text:span><text:span text:style-name="T5">Les</text:span><text:span text:style-name="T3"> </text:span><text:span text:style-name="T5">professeurs utilisent un tableau, simple ou / et numérique, chaises, tables. Certaines disciplines, comme la technologie utilisent du matériel technologique et électronique.</text:span></text:p>
      <text:p text:style-name="P8"/>
      <text:p text:style-name="P5">Conditions de travail :<text:span text:style-name="T5"> Les horaires de travail représentent 18 heures de cours face à l'élève. Il faut compter 2 heures de préparations pour 1 heure de cours, plus le temps de correction et ajouter les réunions ( exemples : parents – </text:span><text:soft-page-break/><text:span text:style-name="T5">professeurs, conseils de classe) les heures de réunions sont obligatoires et imposées. Pour ce métier, il n'y a pas de tenue spécifique mais une tenue correcte quand même. C'est un travail usant parce que c'est répétitif. Les enseignants travaillent à l'intérieur à l'exception des cours d'EPS, avec des salles attitrés pour certains professeurs. Les professeurs ne bénéficient pas de voiture de fonction ni de logement de fonction.</text:span></text:p>
      <text:p text:style-name="P8"/>
      <text:p text:style-name="P8">Ils travaillent seuls devant les élèves, chez eux aussi, mais lors des réunions, ils sont en équipe. Ils ont les vacances scolaires comme les élèves, mais ils doivent préparer leurs cours, les contrôles, les corriger ...</text:p>
      <text:p text:style-name="P8"/>
      <text:p text:style-name="P5">Qualités nécessaires, les compétences :<text:span text:style-name="T3"> </text:span><text:span text:style-name="T5">Comme qualités personnelles, il faut de la patience et de la pédagogie.</text:span></text:p>
      <text:p text:style-name="P8"/>
      <text:p text:style-name="P5">Vie professionnelle :<text:span text:style-name="T3"> </text:span><text:span text:style-name="T5">Comme débouchés, il y a soit rester enseignant soit passer des concours internes pour monter en grade (exemples : devenir chef d'établissement). Cela fait 9 ans qu'elle exerce ce métier. Hors ses études, elle a toujours exercé ce métier. Étant jeune, elle </text:span><text:soft-page-break/><text:span text:style-name="T5">souhaitait être professeur de mathématiques et non de technologie. Dans la hiérarchie, un professeur occupe la place tout en bas. Les professeurs ont un supérieur hiérarchique qui est le principal pour la partie « administrative », et un inspecteur pour la partie pédagogique. Par passage de concours, on peut monter dans la hiérarchie.</text:span></text:p>
      <text:p text:style-name="P8"/>
      <text:p text:style-name="P5">Accès au métier, les formations :<text:span text:style-name="T3"> </text:span><text:span text:style-name="T5">Comme diplôme, elle possède un Bac + 5 (4 ans +1an de concours ). Maintenant il faut un master 2 c'est à dire Bac + 5 plus 1 an de concours, ce qui donne un Bac + 6. Le salaire d'un professeur est : en début de carrière environ 1200 euros jusqu'à 2500 euros en fin de carrière. </text:span></text:p>
      <text:p text:style-name="P8"/>
      <text:p text:style-name="P5">Bilan :<text:span text:style-name="T5"> Son métier lui plait car il est passionnant, il y a toujours de nouveaux élèves; et le côté professeur principal est très intéressant. Elle a choisi ce métier car elle a toujours aimé ç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1-10-20T15:10:58</meta:creation-date>
    <dc:date>2011-10-20T15:57:52</dc:date>
    <meta:editing-cycles>2</meta:editing-cycles>
    <meta:editing-duration>PT7M3S</meta:editing-duration>
    <meta:document-statistic meta:table-count="0" meta:image-count="0" meta:object-count="0" meta:page-count="3" meta:paragraph-count="13" meta:word-count="441" meta:character-count="2680"/>
    <meta:user-defined meta:name="Info 1"/>
    <meta:user-defined meta:name="Info 2"/>
    <meta:user-defined meta:name="Info 3"/>
    <meta:user-defined meta:name="Info 4"/>
  </office:meta>
</office:document-meta>
</file>