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color="#000000" fo:font-size="18pt" style:text-underline-style="solid" style:text-underline-width="auto" style:text-underline-color="font-color" style:font-size-asian="18pt" style:font-size-complex="18pt"/>
    </style:style>
    <style:style style:name="P3" style:family="paragraph" style:parent-style-name="Standard">
      <style:text-properties fo:color="#000000" fo:font-size="18pt" style:text-underline-style="none" style:font-size-asian="18pt" style:font-size-complex="18pt"/>
    </style:style>
    <style:style style:name="T1" style:family="text">
      <style:text-properties fo:color="#ff0000"/>
    </style:style>
    <style:style style:name="T2" style:family="text">
      <style:text-properties fo:color="#ff0000" fo:font-size="26pt" style:text-underline-style="solid" style:text-underline-width="auto" style:text-underline-color="font-color" style:font-size-asian="26pt" style:font-size-complex="2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rien Piccinin</text:p>
      <text:p text:style-name="P1">Steven Sinama <text:s text:c="29"/></text:p>
      <text:p text:style-name="P1"><text:s text:c="56"/></text:p>
      <text:p text:style-name="P1">Le jeudi 13 octobre nous sommes allés interviewer le Principal , la conseillère d' orientation et Mme Boyer .</text:p>
      <text:p text:style-name="P1"/>
      <text:p text:style-name="P1"/>
      <text:p text:style-name="P1"/>
      <text:p text:style-name="P1"><text:s text:c="26"/><text:span text:style-name="T1"><text:s text:c="6"/></text:span><text:span text:style-name="T2">Fiche Métier : le principal</text:span></text:p>
      <text:p text:style-name="P2"/>
      <text:p text:style-name="P2">Métier :</text:p>
      <text:p text:style-name="P3"><text:s/></text:p>
      <text:p text:style-name="P3">Le métier de principal consiste à représenter l'Etat dans les collèges, il veille à ce que l'établissement soit conforme. Le principal met en place les horaires et les emplois du temps. Il prépare les rentrées des professeurs et des élèves, il valide les menus de la cantine, ainsi que les commandes du gestionnaire. Il prépare les examens (brevet). Le principal s'occupe des finances et de la pédagogie.</text:p>
      <text:p text:style-name="P3"/>
      <text:p text:style-name="P2">Activités du professionnel :</text:p>
      <text:p text:style-name="P2"/>
      <text:p text:style-name="P3">Le principal gère plus précisèment la partie administrative et le collège. Il prend des rendez-vous avec les parents d élèves, il préside les conseils de classe.</text:p>
      <text:p text:style-name="P3"/>
      <text:p text:style-name="P2">Condition de travail :</text:p>
      <text:p text:style-name="P3"/>
      <text:p text:style-name="P3">Le principal peut effectuer jusqu'à 40 heures par semaine et certaines semaines 60 heures et même jusqu' à 70 heures. Il n'a pas un emploi <text:s/>du temps fixe, il travaille du lundi au vendredi et si besoin le samedi et le dimanche. Il a un logement de fonction qui lui est fourni par le Conseil générale. Il ne travaille pas à domicile car ses dossiers sont dans son bureau au collège .</text:p>
      <text:p text:style-name="P3"/>
      <text:p text:style-name="P3"/>
      <text:p text:style-name="P2"><text:soft-page-break/>Qualités nécessaires : </text:p>
      <text:p text:style-name="P3">Pour faire ce métier, il faut avoir le sens des responsabilités.</text:p>
      <text:p text:style-name="P3"/>
      <text:p text:style-name="P2">Vie professionnelle :</text:p>
      <text:p text:style-name="P2"/>
      <text:p text:style-name="P3">Le salaire est de 1200 euros en début de carrière. C'est le salaire d'un professeur avec 10 ou 15% en plus en <text:s/>début de carrière. Il exerce ce métier depuis 36 ans, il a toujours exercé ce métier.</text:p>
      <text:p text:style-name="P3"/>
      <text:p text:style-name="P2">Accès au métier, les formations:</text:p>
      <text:p text:style-name="P2"/>
      <text:p text:style-name="P3">Pour êtres principal, <text:s/>il faut avoir <text:s/>le diplôme d'un professeur </text:p>
      <text:p text:style-name="P3">(Bac +5), plus passer un conco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1-10-20T15:22:37</meta:creation-date>
    <dc:date>2011-10-20T16:57:47</dc:date>
    <meta:editing-cycles>2</meta:editing-cycles>
    <meta:editing-duration>PT6M40S</meta:editing-duration>
    <meta:document-statistic meta:table-count="0" meta:image-count="0" meta:object-count="0" meta:page-count="2" meta:paragraph-count="19" meta:word-count="279" meta:character-count="1723"/>
    <meta:user-defined meta:name="Info 1"/>
    <meta:user-defined meta:name="Info 2"/>
    <meta:user-defined meta:name="Info 3"/>
    <meta:user-defined meta:name="Info 4"/>
  </office:meta>
</office:document-meta>
</file>