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ff0000" style:font-name="Times New Roman" fo:font-size="36pt" style:font-size-asian="36pt" style:font-size-complex="36pt"/>
    </style:style>
    <style:style style:name="P3" style:family="paragraph" style:parent-style-name="Standard">
      <style:paragraph-properties fo:text-align="start" style:justify-single-word="false"/>
      <style:text-properties fo:color="#ff0000" style:font-name="Times New Roman"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color="#ff0000" style:font-name="Times New Roman" fo:font-size="20pt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color="#ff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20pt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color="#00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style:font-size-asian="36pt" style:font-size-complex="3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8"><text:s text:c="2"/></text:span><text:span text:style-name="T5">L</text:span><text:span text:style-name="T4">a visite à l'hôtel de Police</text:span></text:p>
      <text:p text:style-name="P2"><text:s text:c="16"/></text:p>
      <text:p text:style-name="P3"/>
      <text:p text:style-name="P6">Nous sommes arrivés,bien accueillis, par les policiers : </text:p>
      <text:p text:style-name="P6"/>
      <text:p text:style-name="P6">Dès 9h15, nous sommes allés visiter le stand de tir se trouvant au sous-sol, pendant que le second groupe visitait le centre de commandement où se trouvaient des policiers qui travaillaient dans <text:s/>diverses activités :</text:p>
      <text:p text:style-name="P6"/>
      <text:p text:style-name="P6">- Il y a la personne qui répond au téléphone et qui lance les actions ( ce matin-là , il y avait déjà eu un accident, une personne malade ...).</text:p>
      <text:p text:style-name="P6">-Les personnes qui surveillent les caméras qui sont postées dans divers endroits de Bordeaux...</text:p>
      <text:p text:style-name="P6"/>
      <text:p text:style-name="P6">Au stand de tir, il y avait deux policiers chargés de nous expliquer comment se passent les actions lors de l'utilisation d'une arme.</text:p>
      <text:p text:style-name="P6">Ils nous ont expliqué les différentes armes qui existent: <text:s/>Révolver,Pistolet,Pi,Flash ball...</text:p>
      <text:p text:style-name="P6">Ils nous ont aussi présenté leurs protections:le gilet pare-balle( 7kg environ), le casque ( lors des manifestations) et le petit gilet pare-balle qui est vraiment moins lourd mais qu'ils sont dans l'obligation de porter quand ils sortent du commissariat.</text:p>
      <text:p text:style-name="P6"/>
      <text:p text:style-name="P6"/>
      <text:p text:style-name="P6"/>
      <text:p text:style-name="P6"/>
      <text:p text:style-name="P6"><text:soft-page-break/>Ensuite, nous avons assisté à une démonstration de la brigade canine :</text:p>
      <text:p text:style-name="P6"/>
      <text:p text:style-name="P6">-Un homme se rebelle,le policier lui dit qu'il doit arrêter de se rebeller, l'homme persiste alors le policier lâche le chien, qui le fera taire.</text:p>
      <text:p text:style-name="P6">Il y a eu 3 autres exemples (la chienne qui cherche la drogue,le chien qui cherche les explosifs...)</text:p>
      <text:p text:style-name="P6"/>
      <text:p text:style-name="P6">Il <text:s/>y avait également différents stands avec plusieurs métiers qui font partie de la police . Dans les stands , des personnes nous ont expliqué en quoi cela consistait. </text:p>
      <text:p text:style-name="P6"/>
      <text:p text:style-name="P6">Il y avait :</text:p>
      <text:p text:style-name="P6">-Un stand sur la sécurité routière,</text:p>
      <text:p text:style-name="P6">-Un stand sur la police judiciaire,</text:p>
      <text:p text:style-name="P6">-Un stand sur la police anti-criminalité ...</text:p>
      <text:p text:style-name="P6"/>
      <text:p text:style-name="P6">Nous avons trouvé les métiers vraiment très intéressants, les policiers très accueillants et nous avons bien aimé cette visite car nous avons été bien informés,documentés... <text:s text:c="38"/></text:p>
      <text:p text:style-name="P4"/>
      <text:p text:style-name="P7">Angela Ventura /Blandine Franco / Audrey Garnung/</text:p>
      <text:p text:style-name="P4"/>
      <text:p text:style-name="P4"><text:s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9-24T15:06:13</meta:creation-date>
    <dc:date>2010-02-18T14:51:06</dc:date>
    <meta:print-date>2009-09-24T15:33:15</meta:print-date>
    <meta:editing-cycles>5</meta:editing-cycles>
    <meta:editing-duration>PT5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305" meta:character-count="1913"/>
  </office:meta>
</office:document-meta>
</file>