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fo:font-weight="bold" fo:background-color="#ffff6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fo:font-weight="bold" fo:background-color="#ff333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fo:font-weight="bold" fo:background-color="#ff333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fo:font-weight="bold" fo:background-color="#ff333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ff66" style:font-name="Comic Sans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ff66" style:font-name="Comic Sans MS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omic Sans MS" fo:font-size="11pt" fo:font-weight="bold" fo:background-color="#ffff6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ff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ff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livier Ka est venu au collège : rencontre avec un auteur....pas comme les autres</text:p>
      <text:p text:style-name="P9"/>
      <text:p text:style-name="P1"/>
      <text:p text:style-name="P7">« Il est rigolo »</text:p>
      <text:p text:style-name="P7">« il nous a lu des histoires détraquées et délirantes »</text:p>
      <text:p text:style-name="P7">« J'ai adoré c'était super »</text:p>
      <text:p text:style-name="P7">« Première fois que je ne vois pas passer le temps en français !!!! »</text:p>
      <text:p text:style-name="P7">« Moi je trouve que c'est le meilleur auteur »</text:p>
      <text:p text:style-name="P8">« La prof est partie cinq minutes, il a poussé un cri de victoire en levant les bras, on a tous éclaté de rire... »</text:p>
      <text:p text:style-name="P7">« Il y a des gros mots dans ces histoires !!! »</text:p>
      <text:p text:style-name="P7">« Il raconte très bien les histoires, on lui a posé des tas de questions. »</text:p>
      <text:p text:style-name="P7">« Il <text:s/>a dédicacé un livre à la classe et aussi nos cahiers. »</text:p>
      <text:p text:style-name="P7">« C'était trop court !!! »</text:p>
      <text:p text:style-name="P7"/>
      <text:p text:style-name="P2"/>
      <text:p text:style-name="P3">Petite biographie : </text:p>
      <text:p text:style-name="P3"/>
      <text:p text:style-name="P4">Olivier Ka est né au Liban, qu'il ne connait pas car il a quitté ce pays quand il avait 4 ans. Sa mère c'est Gudule, son père est dessinateur, son oncle aussi, il s'appelle Edika. Toute la famille Carali est connue, ce sont des artistes. Olivier Ka joue aussi d'un instrument bizarre : le hapi drum, pour créer une atmosphère particulière quand il raconte ses histoires en public. Il a écrit plein de livres, pour les grands, les petits, les ados....et il adore venir voir les élèves.</text:p>
      <text:p text:style-name="P4"/>
      <text:p text:style-name="P5"/>
      <text:p text:style-name="P6"><draw:frame draw:style-name="fr1" draw:name="images1" text:anchor-type="as-char" svg:width="2.836cm" svg:height="2.528cm" draw:z-index="0"><draw:image xlink:href="http://www.salondulivreagen.fr/IMG/arton2.jpg" xlink:type="simple" xlink:show="embed" xlink:actuate="onLoad"/></draw:frame> </text:p>
      <text:p text:style-name="P5"/>
      <text:p text:style-name="P5"/>
      <text:p text:style-name="P10">En classe, on a lu <text:span text:style-name="T1">La merveilleuse histoire de la Princesse Olga, </text:span><text:span text:style-name="T2">en fait ça n'est pas du tout une histoire de princesse, c'est bien plus compliqué que ça !!!! En plus la prof nous a fait cherché jusqu'au bout un élement perturbateur qu'il n'y avait pas !!!!!</text:span></text:p>
      <text:p text:style-name="P10"><text:span text:style-name="T2">Olga c'est le prénom de sa grand-mère, il se sert de ce qu'il connait pour écrire et il aime écrire des histoires courtes. Il nous a dit qu'il préférait « écrire 20 nouvelles plutôt qu'un roman de 300 pages. » Nous aussi, on écrit des histoires courtes mais ça ne va pas être facile ... « l'année prochaine, on y est encore !!! » La prof a dit que ça n'était pas possible ….mais qu'on avait un an pour y arriver !! On fait ça tous les lundis, « Moi je sens que je vais adorer le lundi !! »</text:span></text:p>
      <text:p text:style-name="P10"><text:span text:style-name="T2">On vous tiendra au courant....</text:span></text:p>
      <text:p text:style-name="P11"><text:span text:style-name="T2"/></text:p>
      <text:p text:style-name="P12"><text:span text:style-name="T2">Les 6°A et B</text:span></text:p>
      <text:p text:style-name="P11"><text:span text:style-name="T2"/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22:08:42.44</meta:creation-date>
    <meta:document-statistic meta:table-count="0" meta:image-count="1" meta:object-count="0" meta:page-count="1" meta:paragraph-count="18" meta:word-count="381" meta:character-count="1916"/>
    <dc:date>2013-12-12T22:53:27.42</dc:date>
    <meta:editing-duration>PT12M29S</meta:editing-duration>
    <meta:editing-cycles>1</meta:editing-cycles>
    <meta:generator>OpenOffice/4.0.0$Win32 OpenOffice.org_project/400m3$Build-9702</meta:generator>
  </office:meta>
</office:document-meta>
</file>