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40pt" style:font-size-asian="40pt" style:font-size-complex="40pt"/>
    </style:style>
    <style:style style:name="P2" style:family="paragraph" style:parent-style-name="Standard">
      <style:text-properties fo:color="#0000ff" fo:font-size="24pt" style:font-size-asian="24pt" style:font-size-complex="24pt"/>
    </style:style>
    <style:style style:name="T1" style:family="text">
      <style:text-properties fo:font-size="40pt" style:font-size-asian="40pt" style:font-size-complex="40pt"/>
    </style:style>
    <style:style style:name="T2" style:family="text">
      <style:text-properties fo:color="#ff0000" fo:font-size="40pt" style:font-size-asian="40pt" style:font-size-complex="4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8"/><text:span text:style-name="T1"><text:s/></text:span><text:span text:style-name="T2">Compte rendu</text:span><text:span text:style-name="T1"> </text:span></text:p>
      <text:p text:style-name="P1"/>
      <text:p text:style-name="P2">Avec ma classe d'odp, nous sommes partis du collège en bus. Nous avons mis environ un quart d'heure pour aller jusqu'à Cap Métiers. Nous sommes entrés, deux guides sont venus nous accueillir. Après, nous avons vu une vidéo sur les énergies renouvelables. Nous avons constitué deux groupes pour commencer la visite. Nous avons découvert des petites plateformes et des maquettes qui expliquaient la production des énergies renouvelables. Nous avons visionné des vidéos sur les différents métiers : électricien, mécanicien, chaudronnier. Puis, nous avons constitué des petits groupes de 4 pour faire un jeux de questions-réponses et juste avant de partir nous sommes allés voir un petit espace <text:s/>réservé à la recherche sur différents métiers. Puis, nous sommes revenus en bus au collège à 17 he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arnaud loustalet</meta:initial-creator>
    <meta:creation-date>2011-09-28T16:22:34</meta:creation-date>
    <dc:date>2011-09-29T16:45:18</dc:date>
    <meta:print-date>2011-09-29T16:17:52</meta:print-date>
    <meta:editing-cycles>10</meta:editing-cycles>
    <meta:editing-duration>PT1H18M42S</meta:editing-duration>
    <meta:document-statistic meta:table-count="0" meta:image-count="0" meta:object-count="0" meta:page-count="1" meta:paragraph-count="2" meta:word-count="127" meta:character-count="848"/>
    <meta:user-defined meta:name="Info 1"/>
    <meta:user-defined meta:name="Info 2"/>
    <meta:user-defined meta:name="Info 3"/>
    <meta:user-defined meta:name="Info 4"/>
  </office:meta>
</office:document-meta>
</file>