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uyere <text:s text:c="7"/>compte-rendu de Cap Métiers <text:s text:c="6"/>3°A</text:p>
      <text:p text:style-name="P1">Kévin</text:p>
      <text:p text:style-name="P1"/>
      <text:p text:style-name="P1"/>
      <text:p text:style-name="P1"><text:tab/><text:tab/>jeudi, 22 septembre,nous sommes partis à 14h00, en bus, à Cap Métiers, à Bordeaux. L'exposition <text:s/>avait comme sujet les « énergies renouvelables » avec plusieurs parties.</text:p>
      <text:p text:style-name="P1"><text:tab/>-Une partie film (20 min) sur les differentes énergies renouvelables comme l'énergie solaire avec les panneaux photovoltaïques; l'énergies éolienne avec les éoliennes; l'énergie hydrolique avec les hydrolienne et les barrages; et aussi la biomasse avec les tout les végétaux morts. Il y a plusieurs métiers pour chaques thèmes: les éléctriciens et les poseurs de panneaux pour l'énergie solaire; les électrophysiciens et les fabricants de pales pour l'énergie éolienne; les fabricants de pales, les poseurs d'hydroliennes et les constructeurs de barrages pour l'énergie hydrolique; et les bûcheron et les chauffeurs routiers pour la biomasse. </text:p>
      <text:p text:style-name="P1"><text:tab/>-Une deuxième partie avec des explication sur les differentes énergies (2h00): solaire; éolienne; hydrolique; et biomasse avec des maquettes precisant le fonctionnement des differents <text:soft-page-break/>systèmes pour utiliser ces énergies.</text:p>
      <text:p text:style-name="P1"><text:tab/>-Enfin, une troisième partie « information et documentation »avec le kiosque ONISEP (5-10 min).</text:p>
      <text:p text:style-name="P1"/>
      <text:p text:style-name="P1"><text:tab/><text:tab/>Et nous sommes repartis de Cap Métiers, direction le collège de Cadaujac pour y arriver vers 17h00</text:p>
      <text:p text:style-name="P1"/>
      <text:p text:style-name="P1"><text:s text:c="48"/>F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15$Build-9379</meta:generator>
    <meta:creation-date>2011-09-29T16:50:03</meta:creation-date>
    <dc:date>2011-09-29T17:57:55</dc:date>
    <meta:editing-cycles>2</meta:editing-cycles>
    <meta:editing-duration>PT31M49S</meta:editing-duration>
    <meta:document-statistic meta:table-count="0" meta:image-count="0" meta:object-count="0" meta:page-count="2" meta:paragraph-count="8" meta:word-count="187" meta:character-count="1340"/>
    <meta:user-defined meta:name="Info 1"/>
    <meta:user-defined meta:name="Info 2"/>
    <meta:user-defined meta:name="Info 3"/>
    <meta:user-defined meta:name="Info 4"/>
  </office:meta>
</office:document-meta>
</file>