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323dc"/>
    </style:style>
    <style:style style:name="P2" style:family="paragraph" style:parent-style-name="Standard">
      <style:text-properties fo:color="#2323dc" fo:font-size="18pt" style:font-size-asian="18pt" style:font-size-complex="18pt"/>
    </style:style>
    <style:style style:name="P3" style:family="paragraph" style:parent-style-name="Standard">
      <style:text-properties fo:color="#2323dc" fo:font-size="18pt" style:font-size-asian="18pt" style:font-size-complex="18pt"/>
    </style:style>
    <style:style style:name="T1" style:family="text">
      <style:text-properties fo:font-size="20pt" style:font-size-asian="20pt" style:font-size-complex="20pt"/>
    </style:style>
    <style:style style:name="T2" style:family="text">
      <style:text-properties fo:color="#ff3333" fo:font-size="20pt" style:font-size-asian="20pt" style:font-size-complex="20pt"/>
    </style:style>
    <style:style style:name="T3" style:family="text">
      <style:text-properties fo:color="#ff3333" fo:font-size="22pt" fo:font-weight="bold" style:font-size-asian="22pt" style:font-weight-asian="bold" style:font-size-complex="22pt" style:font-weight-complex="bold"/>
    </style:style>
    <style:style style:name="T4" style:family="text">
      <style:text-properties fo:color="#ff3333" fo:font-size="22pt" style:font-size-asian="22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int-Loubert <text:s text:c="162"/></text:p>
      <text:p text:style-name="P2">Lucas</text:p>
      <text:p text:style-name="P2">3°A</text:p>
      <text:p text:style-name="P1"/>
      <text:p text:style-name="Standard"/>
      <text:p text:style-name="Standard"><text:s text:c="51"/><text:span text:style-name="T1"><text:s text:c="5"/></text:span><text:span text:style-name="T2"><text:s text:c="3"/></text:span><text:span text:style-name="T3">Compte Rendu</text:span><text:span text:style-name="T4"> </text:span></text:p>
      <text:p text:style-name="Standard"/>
      <text:p text:style-name="Standard"/>
      <text:p text:style-name="P2">Nous sommes partis le 22 Septembre avec la classe d'ODP à cap métiers . Deux personnes nous ont accueilis pour nous expliquer ce que nous allions faire pendant la visite . Nous sommes allés dans une salle où les deux personnes nous ont montré un petit film d'environ 20 minutes sur les 4 principales énergies énergies renouvelables telles que la biomasse, l'énergie hydraulique , l'énergie éolienne et l'énergie solaire avec des panneaux photovoltaïques. Aprés la classe a été séparés en deux groupes : une groupe a visualisé des experiences des energies renouvelables. L'autre groupe est allé dans une salle pour visualier un film pour chaque métier en rapport avec chaque énergies tels que chaudronniers, mécanicien, directeur commercial ... . Puis, nous avons répondu a des questions sur tout ce que nous avions vu .</text:p>
      <text:p text:style-name="P2">Je n'ai pas trop aimé car c'était trop lo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1-09-29T16:36:43</meta:creation-date>
    <dc:date>2011-09-29T17:00:36</dc:date>
    <meta:print-date>2011-09-29T16:53:53</meta:print-date>
    <dc:language>fr-FR</dc:language>
    <meta:editing-cycles>2</meta:editing-cycles>
    <meta:editing-duration>PT8M42S</meta:editing-duration>
    <meta:document-statistic meta:table-count="0" meta:image-count="0" meta:object-count="0" meta:page-count="1" meta:paragraph-count="6" meta:word-count="148" meta:character-count="1120"/>
    <meta:user-defined meta:name="Info 1"/>
    <meta:user-defined meta:name="Info 2"/>
    <meta:user-defined meta:name="Info 3"/>
    <meta:user-defined meta:name="Info 4"/>
  </office:meta>
</office:document-meta>
</file>