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DA500002A175DF35051.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Gothic" fo:font-size="10.5pt" style:font-size-asian="10.5pt" style:font-size-complex="10.5pt"/>
    </style:style>
    <style:style style:name="P2" style:family="paragraph" style:parent-style-name="Standard">
      <style:paragraph-properties fo:text-align="justify" style:justify-single-word="false"/>
      <style:text-properties style:font-name="Century Gothic" fo:font-size="10.5pt" fo:font-weight="bold" style:font-size-asian="10.5pt" style:font-weight-asian="bold" style:font-size-complex="10.5pt" style:font-weight-complex="bold"/>
    </style:style>
    <style:style style:name="P3" style:family="paragraph" style:parent-style-name="Standard">
      <style:paragraph-properties fo:text-align="end" style:justify-single-word="false"/>
      <style:text-properties style:font-name="Century Gothic" fo:font-size="10.5pt" fo:font-weight="bold" style:font-size-asian="10.5pt" style:font-weight-asian="bold" style:font-size-complex="10.5pt" style:font-weight-complex="bold"/>
    </style:style>
    <style:style style:name="P4" style:family="paragraph" style:parent-style-name="Standard">
      <style:paragraph-properties fo:text-align="center" style:justify-single-word="false"/>
      <style:text-properties style:font-name="Century Gothic" fo:font-size="22pt" fo:font-weight="bold" style:font-size-asian="22pt" style:font-weight-asian="bold" style:font-size-complex="22pt" style:font-weight-complex="bold"/>
    </style:style>
    <style:style style:name="P5" style:family="paragraph" style:parent-style-name="Standard">
      <style:paragraph-properties fo:text-align="justify" style:justify-single-word="false"/>
      <style:text-properties style:font-name="Century Gothic" fo:font-size="9pt" style:font-size-asian="9pt" style:font-size-complex="9pt"/>
    </style:style>
    <style:style style:name="P6" style:family="paragraph" style:parent-style-name="Standard">
      <style:paragraph-properties fo:text-align="justify" style:justify-single-word="false"/>
      <style:text-properties style:font-name="Century Gothic" fo:font-size="9pt" fo:font-style="italic" style:font-size-asian="9pt" style:font-style-asian="italic" style:font-size-complex="9pt"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4">LA CROISIERE S'EST AMUSEE...</text:p>
      <text:p text:style-name="P4"/>
      <text:p text:style-name="P1"/>
      <text:p text:style-name="P1"><text:s text:c="21"/><text:span text:style-name="T2"><text:s/>Le jeudi 7 &amp; le vendredi 8 février, nous avons exposé les travaux réalisés à Villebois-Lavalette par les élèves de cinquième dans le cadre de l'Itinéraire De Découvertes intitulé « Mer promise », ainsi que les volumes produits par les troisièmes du collège de Cadaujac en Gironde (très réussis &amp; splendidement différents des notres... Félicitations!), au lycée Professionnel de Sillac, dans le cadre de l'exposition « Arts &amp; Métiers. Espaces du quotidien ». Une bonne cinquantaine d'assemblages hétéroclites transportés et livrés sans casse aucune par les élèves conducteurs du LP Jean-Albert Grégoire (Bravo &amp; merci!). </text:span></text:p>
      <text:p text:style-name="P2"/>
      <text:p text:style-name="P2">Disposées, comme autant d'archipels, directement au sol, en de multiples endroits de l'établissement d'acceuil, nos « villes flottantes », en carton et bois recyclés ont été esthétiquement appréciées par un public attentif, souvent enthousiaste, et de tous âges... Des sculptures parfois même augmentées et modifiées, grâce à l'activisme exemplaire de nos élèves qui ont assuré un atelier de construction <text:span text:style-name="T1">in situ</text:span>, dans des conditions d'exiguïté extravagantes, parfois aidés de quelques-uns de nos nombreux visiteurs... Un franc et joyeux succès qui a considérablement occulté le postulat de départ, vision alarmiste, anticipation inquiétante ayant présidé à la projection de nos maquettes d'architecture utopistes : la submersion inexorable des grandes métropoles littorales sous l'effet du réchauffement climatique et la nécessité de prévoir des solutions afin de réinstaller, dit-on, presque six cents millions de « réfugiés » ou « déplacés climatiques » selon certaines estimations (et pas les plus pessimistes)... A l'heure où nos constructions, arcologies fantasques, vont partir pour Cadaujac dans la perspective d'une exposition récapitulative organisée au mois de juin par Karine Szabo-Detchart – présente à nos côtés le vendredi, pistolet à colle en main ! – une affiche richement illustrée sera distribuée à chaque élève pour documenter le travail du premier trimestre (un certain nombre d'affiches seront disponibles après distribution. N'hésitez pas à vous en procurer une, si vous le souhaitez !)... </text:p>
      <text:p text:style-name="P2">Et puis, après, plus tard, <text:span text:style-name="T1">dans la mesure du possible</text:span>, nous nous efforcerons de mettre à l'eau nos sculptures, qui sont aussi des modèles réduits opérationnels... Faire semblant... Pour de faux... Puisque nous aurons encore l'opportunité (Espérons-le!) de le faire intentionnellement, et d'être, une fois encore, en avance sur une des pires conséquences du dérèglement climatique engagé...</text:p>
      <text:p text:style-name="P2"/>
      <text:p text:style-name="P3">PhG.</text:p>
      <text:p text:style-name="P2"/>
      <text:p text:style-name="P6">Les photographies qui suivent ont été prises par les élèves à Sillac et montrent l'exposition, à l'exception des fragments en gros plans, réalisés au collège au moment du chargement, saisis par Anaïs Rebière.</text:p>
      <text:p text:style-name="P5"/>
      <text:p text:style-name="P5">Elèves présents à l'atelier de Sillac &amp; représentant l'IDD « Mer promise » dans le cadre de l'exposition « Espaces du quotidien » : le jeudi, de 9h00 à 16h00, Nathan Brégaint, Théo Chabaud, Alexandre Kirk, Kylian Olejniczak, Antoine Peronnaud, Julien Re, Benjamin Renaud, Valentin Vital, Marie-Amélie Enogat, Océane Marchais, Axelle Michelon, Audrey Moulinier, Océana Rougier, Marion Segrétin, Chrystale Vitte ; le vendredi, de 9h00 à 16h00, Emeline Amond, Louise Beuloir, Clarisse Chevallère, Lisa Dorange, Phoebe Hauxwell, Charline Laurent, Sarah Chenais, Coralie Connan, Nathan Descottes, Matthieu Dussaigne, Thomas Fuzeau, Antoine Marin, Hugo Motard, Antoine Peillout, Arthur Vaz Da Silva. </text:p>
      <text:p text:style-name="P5">Encadrement : Astrid Bégin, Albert Barry, Philippe Guiot, Christian Vallat, Jacques Bord.</text:p>
      <text:p text:style-name="P5"/>
      <text:p text:style-name="P5">Complétant le dispositif d'exposition, la musique bruitiste, version un tantinet moins brutale et un peu plus balnéaire de la Symphonie des sirènes d'A. Avraamov, a été composée par les élèves de l'atelier MAO, sous la direction de Vanessa Guy. Cette muzak apocalyptique a été diffusée en boucle durant notre atelier... Cliquez sur l'icône...</text:p>
      <text:p text:style-name="P5"><draw:a xlink:type="simple" xlink:href="http://www.4shared.com/mp3/WN_kfIqV/VILLE_FLOTTANTE__IDD_2012-13_.html"><draw:frame draw:style-name="fr1" draw:name="HTTP://WWW.4SHARED.COM/MP3/WN_KFIQV/VILLE_FLOTTANTE__IDD_2012-13_.HTML" text:anchor-type="paragraph" svg:width="1.861cm" svg:height="1.016cm" draw:z-index="0"><draw:image xlink:href="Pictures/2000000700004DA500002A175DF35051.svm"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orgette sardin</meta:initial-creator>
    <meta:creation-date>2013-02-10T15:01:10.60</meta:creation-date>
    <dc:date>2013-02-11T17:54:02.71</dc:date>
    <meta:editing-duration>PT3H11M29S</meta:editing-duration>
    <meta:editing-cycles>17</meta:editing-cycles>
    <meta:generator>OpenOffice.org/3.2$Win32 OpenOffice.org_project/320m18$Build-9502</meta:generator>
    <meta:print-date>2013-02-11T12:43:46.30</meta:print-date>
    <meta:document-statistic meta:table-count="0" meta:image-count="1" meta:object-count="0" meta:page-count="1" meta:paragraph-count="9" meta:word-count="575" meta:character-count="3909"/>
  </office:meta>
</office:document-meta>
</file>