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ff" style:font-name="Comic Sans M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2" style:family="paragraph" style:parent-style-name="Standard">
      <style:paragraph-properties fo:text-align="center" style:justify-single-word="false"/>
      <style:text-properties fo:color="#0000ff" style:font-name="Comic Sans MS" fo:font-size="13pt" style:font-size-asian="13pt" style:font-size-complex="13pt"/>
    </style:style>
    <style:style style:name="P3" style:family="paragraph" style:parent-style-name="Standard">
      <style:paragraph-properties fo:text-align="start" style:justify-single-word="false"/>
      <style:text-properties fo:color="#0000ff" style:font-name="Comic Sans MS" fo:font-size="13pt" style:font-size-asian="13pt" style:font-size-complex="13pt"/>
    </style:style>
    <style:style style:name="P4" style:family="paragraph" style:parent-style-name="Standard">
      <style:paragraph-properties fo:text-align="start" style:justify-single-word="false"/>
      <style:text-properties style:font-name="Comic Sans M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5" style:family="paragraph" style:parent-style-name="Standard">
      <style:paragraph-properties fo:text-align="start" style:justify-single-word="false"/>
      <style:text-properties style:font-name="Comic Sans MS" fo:font-size="13pt" style:font-size-asian="13pt" style:font-size-complex="13pt"/>
    </style:style>
    <style:style style:name="P6" style:family="paragraph" style:parent-style-name="Standard">
      <style:paragraph-properties fo:text-align="start" style:justify-single-word="false"/>
      <style:text-properties style:font-name="Comic Sans MS" fo:font-size="13pt" style:text-underline-style="solid" style:text-underline-width="auto" style:text-underline-color="font-color" style:font-size-asian="13pt" style:font-size-complex="13pt"/>
    </style:style>
    <style:style style:name="P7" style:family="paragraph" style:parent-style-name="Standard">
      <style:paragraph-properties fo:text-align="start" style:justify-single-word="false"/>
      <style:text-properties style:font-name="Comic Sans MS" fo:font-size="13pt" style:text-underline-style="none" style:font-size-asian="13pt" style:font-size-complex="13pt"/>
    </style:style>
    <style:style style:name="P8" style:family="paragraph" style:parent-style-name="Standard">
      <style:paragraph-properties fo:text-align="start" style:justify-single-word="false"/>
      <style:text-properties style:font-name="Comic Sans MS" fo:font-size="13pt" style:text-underline-style="none" fo:font-weight="bold" style:font-size-asian="13pt" style:font-weight-asian="bold" style:font-size-complex="13pt" style:font-weight-complex="bold"/>
    </style:style>
    <style:style style:name="T1" style:family="text">
      <style:text-properties fo:color="#ff0000"/>
    </style:style>
    <style:style style:name="T2" style:family="text">
      <style:text-properties fo:color="#ff0000" fo:font-weight="bold" style:font-weight-asian="bold" style:font-weight-complex="bold"/>
    </style:style>
    <style:style style:name="T3" style:family="text">
      <style:text-properties fo:color="#ff0000" style:text-underline-style="solid" style:text-underline-width="auto" style:text-underline-color="font-color" fo:font-weight="bold" style:font-weight-asian="bold" style:font-weight-complex="bold"/>
    </style:style>
    <style:style style:name="T4" style:family="text">
      <style:text-properties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rendu</text:p>
      <text:p text:style-name="P2"/>
      <text:p text:style-name="P3"><text:tab/>Le jeudi 13 octobre, nous avons interviewé 3 personnes du collège qui sont : Mme Da Silva ; Mme Moura et M. Auchter.</text:p>
      <text:p text:style-name="P3"/>
      <text:p text:style-name="P4">Mme Da Silva</text:p>
      <text:p text:style-name="P5"/>
      <text:p text:style-name="P6"><text:span text:style-name="T2">- métier :</text:span><text:span text:style-name="T4"> infirmière scolaire qui consiste à accueillir les élèves pour dépister, ameliorer et prévenir les problèmes de santé, les conduites à risques... Elle oriente les élèves si besoin. Son rôle est à la fois technique, relationel, éducatif et administratif.</text:span></text:p>
      <text:p text:style-name="P7"/>
      <text:p text:style-name="P7"><text:span text:style-name="T3">- les activités du professionnel :</text:span> les outils de travail sont le bon sens et les appareils de dépistage.Elle aide, écoute et est en la relation avec les autres professionnels. </text:p>
      <text:p text:style-name="P7">Son supérieur est le principal, elle est donc dans la catégorie B.</text:p>
      <text:p text:style-name="P7"/>
      <text:p text:style-name="P7"><text:span text:style-name="T3">- les conditions de travail :</text:span> les horaires sont de 8h30 à 17h20 tous les jours et le mercredi de 8h30 à 12h45. Il n'y a pas besoin d'une tenue spécifique. Les conditions de travail sont fatigantes et l'emploi du temps est fixe. L'infirmière scolaire n'a pas de logement ni de véhicule de fonction. Elle travaille en collaboration avec la Vie Scolaire et l'assistante sociale, et elle travaille chez elle également. Les avantages sont le contact humain, le travail est valorisant et diversifié.</text:p>
      <text:p text:style-name="P8"/>
      <text:p text:style-name="P7"><text:span text:style-name="T3">- les qualités nécessaires, les compétences :</text:span> les qualités sont l'empathie et l'écoute des autres.</text:p>
      <text:p text:style-name="P7"/>
      <text:p text:style-name="P7"><text:span text:style-name="T1">- </text:span><text:span text:style-name="T3">la vie profesionnelle :</text:span> le salaire d'une d'une infirmière scolaire débutante est de 1200€. Mme. Da Silva gagne 1900€. </text:p>
      <text:p text:style-name="P7">Elle travaille depuis 28 ans. Elle pensait exercer ce métier étant jeune. Il n'y a pas de perspective d'avenir (évolution de carrière). Elle peut-être mutée à la demande et elle n'a pas de promotion.</text:p>
      <text:p text:style-name="P7"/>
      <text:p text:style-name="P7"><text:span text:style-name="T3">- l'accès au métier, les formations :</text:span> l'infirmière a un bac S, un diplôme d'état et un concours d'infirmière scolaire. Ses études ont duré 3 ans (études d'infirmière).</text:p>
      <text:p text:style-name="P7"/>
      <text:p text:style-name="P7"><text:span text:style-name="T3">-BILAN :</text:span> son métier lui plaît et elle a choisi ce métier car elle aime les relations humaines et aider les aut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1-10-20T15:05:11</meta:creation-date>
    <dc:date>2011-10-20T16:53:04</dc:date>
    <meta:print-date>2011-10-20T15:50:29</meta:print-date>
    <dc:language>fr-FR</dc:language>
    <meta:editing-cycles>6</meta:editing-cycles>
    <meta:editing-duration>PT1H3M50S</meta:editing-duration>
    <meta:document-statistic meta:table-count="0" meta:image-count="0" meta:object-count="0" meta:page-count="1" meta:paragraph-count="12" meta:word-count="312" meta:character-count="1837"/>
    <meta:user-defined meta:name="Info 1"/>
    <meta:user-defined meta:name="Info 2"/>
    <meta:user-defined meta:name="Info 3"/>
    <meta:user-defined meta:name="Info 4"/>
  </office:meta>
</office:document-meta>
</file>