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ff000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ulian Kerkour </text:p>
      <text:p text:style-name="P1">Pierre Alexis Boisson</text:p>
      <text:p text:style-name="P1"/>
      <text:p text:style-name="P1"/>
      <text:p text:style-name="P1"/>
      <text:p text:style-name="P2">compte rendu</text:p>
      <text:p text:style-name="P3"/>
      <text:p text:style-name="P4">Jeudi 13 Octobre</text:p>
      <text:p text:style-name="P4"/>
      <text:p text:style-name="P4">Nous avons interviewé Mr Auchter le gestionnaire du collège. </text:p>
      <text:p text:style-name="P4"/>
      <text:p text:style-name="P4"/>
      <text:p text:style-name="P5">Métier :<text:span text:style-name="T1"> </text:span><text:span text:style-name="T2">Gestionnaire intendant.</text:span></text:p>
      <text:p text:style-name="P5"/>
      <text:p text:style-name="P5">Activités du professionnel :<text:span text:style-name="T2"> Il permet le déroulement de l'enseignement dans des conditions de sécurité et de confort avec le matériel nécessaire.</text:span></text:p>
      <text:p text:style-name="P4">Il a deux missions :gestion administrative ( finance, collège, matériel )et achète le matériel pédagogique. Il encadre, évalue et il gère les carrières des ouvriers. La gestion matérielle consiste à entretenir le patrimoine moblier et immoblier, contacter les entreprises ... </text:p>
      <text:p text:style-name="P4"/>
      <text:p text:style-name="P5">Conditions de travail :<text:span text:style-name="T2"> Ses condition de travail sont bonnes.</text:span></text:p>
      <text:p text:style-name="P4">Ses horaires sont : 8h30 à 13h00 et 14h30 à 19h00 toute la semaine sauf le mercredi (8h30 à 13h00). </text:p>
      <text:p text:style-name="P4">Il travaille dans un bureau et à un logement de fonction. </text:p>
      <text:p text:style-name="P4"/>
      <text:p text:style-name="P5">Qualités nécessaires, compétences...</text:p>
      <text:p text:style-name="P4">Il faut de la patience ,de l'ordre et il faut collaborer. </text:p>
      <text:p text:style-name="P4"/>
      <text:p text:style-name="P5">Vie professionnelle :</text:p>
      <text:p text:style-name="P4">Il est remunéré 2200 euro par mois. Il n'y a pas de promotion mais des avancements à l'ancieneté. Il peut etre muté à la demande et il n'a pas de debouché. </text:p>
      <text:p text:style-name="P4"><text:soft-page-break/></text:p>
      <text:p text:style-name="P5">Accés au métier, formation ...</text:p>
      <text:p text:style-name="P4">Il a une licence <text:s/>en droit et est allé à l'institut régional d'administration où il a fait 4 ans d'étu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1-10-20T15:24:38</meta:creation-date>
    <dc:date>2011-10-20T16:00:27</dc:date>
    <meta:editing-cycles>2</meta:editing-cycles>
    <meta:editing-duration>PT20M39S</meta:editing-duration>
    <meta:document-statistic meta:table-count="0" meta:image-count="0" meta:object-count="0" meta:page-count="2" meta:paragraph-count="17" meta:word-count="199" meta:character-count="1204"/>
    <meta:user-defined meta:name="Info 1"/>
    <meta:user-defined meta:name="Info 2"/>
    <meta:user-defined meta:name="Info 3"/>
    <meta:user-defined meta:name="Info 4"/>
  </office:meta>
</office:document-meta>
</file>