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0pt" fo:font-weight="normal" style:font-size-asian="20pt" style:font-weight-asian="normal" style:font-size-complex="20pt" style:font-weight-complex="normal"/>
    </style:style>
    <style:style style:name="P2" style:family="paragraph" style:parent-style-name="Standard">
      <style:text-properties fo:color="#ff000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3" style:family="paragraph" style:parent-style-name="Standard">
      <style:text-properties fo:color="#000000" fo:font-size="20pt" fo:font-style="normal" style:text-underline-style="none" fo:font-weight="normal" style:font-size-asian="20pt" style:font-style-asian="normal" style:font-weight-asian="normal" style:font-size-complex="20pt" style:font-style-complex="normal" style:font-weight-complex="normal"/>
    </style:style>
    <style:style style:name="P4" style:family="paragraph" style:parent-style-name="Standard">
      <style:text-properties fo:color="#00000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5" style:family="paragraph" style:parent-style-name="Standard">
      <style:text-properties fo:color="#000000" fo:font-size="20pt" fo:font-style="normal" style:text-underline-style="none" fo:font-weight="normal" style:font-size-asian="20pt" style:font-style-asian="normal" style:font-weight-asian="normal" style:font-size-complex="20pt" style:font-style-complex="normal" style:font-weight-complex="normal"/>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color="#000000" fo:font-style="normal" style:text-underline-style="none" fo:font-weight="normal" style:font-style-asian="normal" style:font-weight-asian="normal" style:font-style-complex="normal" style:font-weight-complex="normal"/>
    </style:style>
    <style:style style:name="T4" style:family="text">
      <style:text-properties fo:font-style="normal" style:text-underline-style="none"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vignette Anthony <text:s text:c="8"/><text:span text:style-name="T2">Fiche métier de l'agent</text:span></text:p>
      <text:p text:style-name="P2"><text:span text:style-name="T3">Ejarque Rémi <text:s text:c="18"/></text:span>de maintenance</text:p>
      <text:p text:style-name="P2"/>
      <text:p text:style-name="P3">Jeudi 13 octobre, nous avons interviewé la documentaliste et l'agent de maintenance.</text:p>
      <text:p text:style-name="P3"><text:tab/>Voici la fiche métier de l'agent de maintenance.</text:p>
      <text:p text:style-name="P3"/>
      <text:p text:style-name="P3"/>
      <text:p text:style-name="P3"><text:span text:style-name="T1">Métier</text:span> : Le métier d'agent de maintenance consiste à réparer, entretenir le collège. Il faut s'occuper de la peinture, de la plomberie, de l'électricité et des espaces verts. </text:p>
      <text:p text:style-name="P3"/>
      <text:p text:style-name="P4">Activités du professionnel<text:span text:style-name="T4"> : L'agent de maintenance a un local technique (atelier) comprenant : une perceuse, une scie, un chalumeau, une mallette à outils, ...</text:span></text:p>
      <text:p text:style-name="P3"><text:tab/>Dans le collège, ses supérieurs hiérarchiques sont le principal et le gestionnaire.</text:p>
      <text:p text:style-name="P3"/>
      <text:p text:style-name="P4">Conditions de travail<text:span text:style-name="T4"> : Il travaille 40 heures par semaine. Il fait 4 jours de 7h00 à 16h00 avec une pause de 30 minutes et le mercredi de 7h00 à 12h30. Il faut une tenue spécifique : des chaussures de sécurité et un pantalon avec des genouillères. C'est un métier fatigant physiquement. Il y a de bonnes conditions de travail. <text:s/>L'emploi du temps est fixe. Il a un véhicule et un logement de fonction. Il a un atelier bien équipé. Il travaille seul pour des petites interventions et en collaboration, pour des grandes interventions. L'inconvénient est le manque de temps parfois et l'avantage est d'avoir un bel établissement. Après les horaires de travail, il travaille chez lui à faire du bricolage.</text:span></text:p>
      <text:p text:style-name="P4"><text:soft-page-break/>Qualités nécessaires, les compétences<text:span text:style-name="T4"> : Les qualités personnelles nécessaires sont bricoleur, comprendre la mécanique et curieux.</text:span></text:p>
      <text:p text:style-name="P3"/>
      <text:p text:style-name="P4">Vie professionnel<text:span text:style-name="T4"> : Il est payé 1500 € par mois. Il est ATTE première classe. Il travaille depuis 1997. Avant, il était frigoriste et électricien. Il peut être muté.</text:span></text:p>
      <text:p text:style-name="P3"/>
      <text:p text:style-name="P4">Accès au métier, les formations<text:span text:style-name="T4"> : Les diplômes nécessaires sont BEP, bac pro, MSMA. Il faut faire un lycée professionnel.</text:span></text:p>
      <text:p text:style-name="P3"/>
      <text:p text:style-name="P3">Ce métier lui convient. Il maîtrise son travail. Il a choisi ce métier naturellement. Il voulait le faire depuis tout pet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1-10-20T14:40:39</meta:creation-date>
    <dc:date>2011-10-20T15:02:06</dc:date>
    <meta:editing-cycles>1</meta:editing-cycles>
    <meta:editing-duration>PT6M16S</meta:editing-duration>
    <meta:document-statistic meta:table-count="0" meta:image-count="0" meta:object-count="0" meta:page-count="2" meta:paragraph-count="12" meta:word-count="302" meta:character-count="1887"/>
    <meta:user-defined meta:name="Info 1"/>
    <meta:user-defined meta:name="Info 2"/>
    <meta:user-defined meta:name="Info 3"/>
    <meta:user-defined meta:name="Info 4"/>
  </office:meta>
</office:document-meta>
</file>