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color="#4700b8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text-properties fo:color="#4700b8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text-properties fo:color="#000000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text-properties fo:color="#000000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text-properties fo:color="#000000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9" style:family="paragraph" style:parent-style-name="Standard">
      <style:text-properties style:use-window-font-color="tru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0" style:family="paragraph" style:parent-style-name="Standard">
      <style:text-properties style:use-window-font-color="true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11" style:family="paragraph" style:parent-style-name="Standard">
      <style:text-properties style:use-window-font-color="true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color="#4700b8"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color="#4700b8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color="#4700b8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4700b8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000000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jeudi 13 Octobre nous avons interviewé l’infirmière du collège <text:s/>Mme Da silva, le gestionnaire Mr Auchter et la C.P.E. Mme Moura. Je vais vous présenter la fiche métier du C.P.E.</text:p>
      <text:p text:style-name="P2"/>
      <text:p text:style-name="P2"><text:s text:c="40"/><text:span text:style-name="T1">C.P.E.</text:span></text:p>
      <text:p text:style-name="P3"/>
      <text:p text:style-name="P5"><text:span text:style-name="T2">Métier :</text:span><text:span text:style-name="T3"> </text:span><text:span text:style-name="T5">La CPE conseillère principale d'éducation a 3 missions</text:span><text:span text:style-name="T6"> </text:span><text:span text:style-name="T5">principales : le suivi scolaire des élèves et donner du confort et de bonnes conditions de travail pour les élèveset l'animation dans la frequentation scolaire. </text:span></text:p>
      <text:p text:style-name="P6"/>
      <text:p text:style-name="P4">Activités du professionnel :<text:span text:style-name="T7"> </text:span><text:span text:style-name="T6">La CPE travaille principalement toute seule mais aussi en collaboration avec les professeurs. Elle est sous « autorité » du chef d'établissement mais elle dirige aussi un groupe de personnes plus particulièrement les surveillants.</text:span></text:p>
      <text:p text:style-name="P6"/>
      <text:p text:style-name="P6"><text:span text:style-name="T4">Conditions de travail:</text:span> les <text:s/>horaires sont de 8h3O à 17h la semaine et le mercredi de 8h30 à 12h30. Le soir, les horaires peuvent changer en fonction des réunions. La CPE a les vacances scolaires sauf une semaine en moins avant la rentrée et après la fin de l’année scolaire et pendant les vacances de Pâques, Toussaint … Des permanence qui ne dépassent pas les 2 jours. Les conditions de travail sont bonnes : il y a bien pire. </text:p>
      <text:p text:style-name="P6"/>
      <text:p text:style-name="P6"><text:span text:style-name="T4">Qualités nécessaires, les compétences :</text:span> pour exercer ce métier il faut savoir s'adapter, être ferme, juste et surtout aimer les jeunes.</text:p>
      <text:p text:style-name="P6"/>
      <text:p text:style-name="P6"><text:span text:style-name="T4">Vie professionnelle:</text:span> Dans ce métier il n'y a pas de perspective d'avenir, pas de débouchés. Ce métier ne permet pas vraiment d'evolution (au niveau carrière). Le salaire moyen de débutant est de 1600€. On ne peut pas être muté <text:s/>contre son gré : c'est à <text:s/>la demande. </text:p>
      <text:p text:style-name="P6"/>
      <text:p text:style-name="P6"><text:span text:style-name="T4">Accès au métier, les formations:</text:span> Pour la CPE du collège de Cadaujac elle a un BAC + 5 plus le concours national CAPES éducation. Elle possède également une maîtrise de langue car avant elle ne comptait pas être CPE. <text:s/></text:p>
      <text:p text:style-name="P7"/>
      <text:p text:style-name="P7"><text:s text:c="2"/></text:p>
      <text:p text:style-name="P8"><text:soft-page-break/></text:p>
      <text:p text:style-name="P8"><text:s/></text:p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chloe dubusse</meta:initial-creator>
    <meta:creation-date>2011-10-15T12:08:52</meta:creation-date>
    <dc:date>2011-10-20T15:12:33</dc:date>
    <meta:print-date>2011-10-20T14:59:27</meta:print-date>
    <dc:language>fr-FR</dc:language>
    <meta:editing-cycles>7</meta:editing-cycles>
    <meta:editing-duration>PT1H2M4S</meta:editing-duration>
    <meta:document-statistic meta:table-count="0" meta:image-count="0" meta:object-count="0" meta:page-count="2" meta:paragraph-count="10" meta:word-count="291" meta:character-count="1759"/>
    <meta:user-defined meta:name="Info 1"/>
    <meta:user-defined meta:name="Info 2"/>
    <meta:user-defined meta:name="Info 3"/>
    <meta:user-defined meta:name="Info 4"/>
  </office:meta>
</office:document-meta>
</file>