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22pt" fo:font-style="normal" style:text-underline-style="none" fo:font-weight="normal" style:font-size-asian="22pt" style:font-style-asian="normal" style:font-weight-asian="normal" style:font-size-complex="22pt" style:font-style-complex="normal" style:font-weight-complex="normal"/>
    </style:style>
    <style:style style:name="P2" style:family="paragraph" style:parent-style-name="Standard">
      <style:paragraph-properties fo:text-align="justify" style:justify-single-word="false"/>
      <style:text-properties fo:color="#000000" fo:font-size="22pt" fo:font-style="normal" style:text-underline-style="none" fo:font-weight="normal" style:font-size-asian="22pt" style:font-style-asian="normal" style:font-weight-asian="normal" style:font-size-complex="22pt" style:font-style-complex="normal" style:font-weight-complex="normal"/>
    </style:style>
    <style:style style:name="P3" style:family="paragraph" style:parent-style-name="Standard">
      <style:paragraph-properties fo:text-align="justify" style:justify-single-word="false"/>
      <style:text-properties fo:color="#000000" fo:font-size="24pt" fo:font-style="normal" style:text-underline-style="none" fo:font-weight="normal" style:font-size-asian="24pt" style:font-style-asian="normal" style:font-weight-asian="normal" style:font-size-complex="24pt" style:font-style-complex="normal" style:font-weight-complex="normal"/>
    </style:style>
    <style:style style:name="P4" style:family="paragraph" style:parent-style-name="Standard">
      <style:paragraph-properties fo:text-align="center" style:justify-single-word="false"/>
      <style:text-properties fo:color="#000000"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1" style:family="text">
      <style:text-properties fo:font-size="20pt" style:font-size-asian="20pt" style:font-size-complex="20pt"/>
    </style:style>
    <style:style style:name="T2" style:family="text">
      <style:text-properties fo:font-size="24pt" style:font-size-asian="24pt" style:font-size-complex="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Visite du bâtiment FFB</text:p>
      <text:p text:style-name="P1"/>
      <text:p text:style-name="P3">Nous sommes allés visiter un chantier du bâtiment le 9 Octobre 2009. Ce chantier se trouvait à Bordeaux. Une dame nous a présenté la société qui réalise les travaux <text:s/>sur le chantier. Elle nous a expliqué comment ils trient les déchets, ce chantier respecte des normes en matière d'écologie. </text:p>
      <text:p text:style-name="P3"/>
      <text:p text:style-name="P3">Puis nous avons visité les différents bâtiments en construction. Nous avons aperçu des grilles pour faire du béton armé, la machine qui nettoie les camions qui amènent le béton ainsi que des piquets pour tenir les plafonds en construction.</text:p>
      <text:p text:style-name="P3"/>
      <text:p text:style-name="P3">Les personnes présentes nous ont expliqué quels étaient les métiers représentés sur ce chantier et en quoi ils consistaient : grutier par exemple.</text:p>
      <text:p text:style-name="P3">Enfin deux dames nous ont donné une lampe dynamo ainsi que <text:s/>«le Carnet des Métier du Bâtiment» qui donne tous les métiers possibles et les formations à faire. Puis nous sommes repartis au collège.<text:tab/></text:p>
      <text:p text:style-name="P3"/>
      <text:p text:style-name="P1"><text:span text:style-name="T2">Thomas P. et Thomas B.<text:tab/><text:tab/></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10-15T14:44:55</meta:creation-date>
    <dc:date>2010-02-18T14:46:40</dc:date>
    <meta:editing-cycles>8</meta:editing-cycles>
    <meta:editing-duration>PT27M59S</meta:editing-duration>
    <meta:user-defined meta:name="Info 1"/>
    <meta:user-defined meta:name="Info 2"/>
    <meta:user-defined meta:name="Info 3"/>
    <meta:user-defined meta:name="Info 4"/>
    <meta:document-statistic meta:table-count="0" meta:image-count="0" meta:object-count="0" meta:page-count="1" meta:paragraph-count="6" meta:word-count="153" meta:character-count="921"/>
  </office:meta>
</office:document-meta>
</file>