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cfc0" officeooo:paragraph-rsid="0002cfc0"/>
    </style:style>
    <style:style style:name="P2" style:family="paragraph" style:parent-style-name="Standard">
      <style:paragraph-properties fo:text-align="start" style:justify-single-word="false"/>
      <style:text-properties officeooo:rsid="0002cfc0" officeooo:paragraph-rsid="0002cfc0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cfc0" officeooo:paragraph-rsid="0002cfc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2d7c" officeooo:paragraph-rsid="00032d7c" style:font-weight-asian="bold" style:font-weight-complex="bold"/>
    </style:style>
    <style:style style:name="P5" style:family="paragraph">
      <style:text-properties fo:color="#ff0000"/>
    </style:style>
    <style:style style:name="P6" style:family="paragraph">
      <loext:graphic-properties draw:fill="none" draw:fill-color="#ffffff"/>
      <style:text-properties fo:color="#ff0000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color="#ff0000"/>
    </style:style>
    <style:style style:name="T5" style:family="text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VOCATION <text:s/>BADMINTON Mercredi 11 janvier 2017</text:p>
      <text:p text:style-name="P4">(2<text:span text:style-name="T2">e</text:span> journée)</text:p>
      <text:p text:style-name="P1"/>
      <text:p text:style-name="P1"/>
      <text:p text:style-name="P1"/>
      <text:p text:style-name="P2"><text:span text:style-name="T1">Equipe  1</text:span>:</text:p>
      <text:p text:style-name="P2"/>
      <text:p text:style-name="P2">- Laurine GASTON CASTAING</text:p>
      <text:p text:style-name="P2">- Loane DUVERT</text:p>
      <text:p text:style-name="P2">- Raphael DOUMAX</text:p>
      <text:p text:style-name="P2">- Dorian DUPOUY</text:p>
      <text:p text:style-name="P2">- Guewen DELARUE</text:p>
      <text:p text:style-name="P2"><draw:frame text:anchor-type="paragraph" draw:z-index="0" draw:style-name="gr1" draw:text-style-name="P6" svg:width="10.584cm" svg:height="4.384cm" svg:x="6.899cm" svg:y="0.065cm"><draw:text-box><text:p text:style-name="P5"><text:span text:style-name="T4">→ </text:span><text:span text:style-name="T4">Prévoir un PIQUE-NIQUE à manger au réfectoire</text:span></text:p><text:p text:style-name="P5"><text:span text:style-name="T4"/></text:p><text:p text:style-name="P5"><text:span text:style-name="T4">→ </text:span><text:span text:style-name="T4">Rendez-vous vers 13h au gymnase pour installation des terrains et échauffement</text:span></text:p><text:p text:style-name="P5"><text:span text:style-name="T4"/></text:p><text:p text:style-name="P5"><text:span text:style-name="T4">→ </text:span><text:span text:style-name="T5">Fin de la compétition</text:span><text:span text:style-name="T4"> : 16h (pensez à avertir vos parents pour qu'ils viennent vous chercher sur place si nécessaire à 16h)</text:span></text:p><text:p text:style-name="P5"><text:span text:style-name="T4"/></text:p></draw:text-box></draw:frame></text:p>
      <text:p text:style-name="P2"/>
      <text:p text:style-name="P2"><text:span text:style-name="T1">Equipe 2</text:span>:</text:p>
      <text:p text:style-name="P2"/>
      <text:p text:style-name="P2">- Marine JACOB</text:p>
      <text:p text:style-name="P2">- Flore-Anne LEDENTHU</text:p>
      <text:p text:style-name="P2">- Bastien TURON</text:p>
      <text:p text:style-name="P2">- Benjamin BARET</text:p>
      <text:p text:style-name="P2">- Raphael MONGE</text:p>
      <text:p text:style-name="P2"/>
      <text:p text:style-name="P2"><text:span text:style-name="T1">Equipe  3</text:span>:</text:p>
      <text:p text:style-name="P2"/>
      <text:p text:style-name="P2"/>
      <text:p text:style-name="P2">- Louisa JAMAIN GEORGES</text:p>
      <text:p text:style-name="P2">- Charlotte DEWAELE</text:p>
      <text:p text:style-name="P2">- Nathan BESSAUD</text:p>
      <text:p text:style-name="P2">- Quentin VINUESA</text:p>
      <text:p text:style-name="P2">- Tom PUJAU</text:p>
      <text:p text:style-name="P2"/>
      <text:p text:style-name="P2"/>
      <text:p text:style-name="P2"><text:span text:style-name="T1">Equipe  4</text:span>:</text:p>
      <text:p text:style-name="P2"/>
      <text:p text:style-name="P2">- Luna YVENOU</text:p>
      <text:p text:style-name="P2">- Lizéa BAILLY</text:p>
      <text:p text:style-name="P2">- Yehlem ACHARKI</text:p>
      <text:p text:style-name="P2">- Sammuel AREGRAG</text:p>
      <text:p text:style-name="P2">- Mathias BARRE</text:p>
      <text:p text:style-name="P2"/>
      <text:p text:style-name="P2"/>
      <text:p text:style-name="P2"><text:span text:style-name="T1">Equipe  5</text:span>:</text:p>
      <text:p text:style-name="P2"/>
      <text:p text:style-name="P2">- Dana EL BOUHALI</text:p>
      <text:p text:style-name="P2">- Mathis FRECHES</text:p>
      <text:p text:style-name="P2">- Yann MELIN</text:p>
      <text:p text:style-name="P2">- Noé LE BARBIER</text:p>
      <text:p text:style-name="P2"/>
      <text:p text:style-name="P1"/>
      <text:p text:style-name="P1">+ Chloé COURREGELONGUE</text:p>
      <text:p text:style-name="P1">+ Manon FANCELLO</text:p>
      <text:p text:style-name="P1">+ Manon HAAS-LAMBL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3:31:09.949000000</meta:creation-date>
    <dc:date>2017-01-09T14:01:16.753000000</dc:date>
    <meta:editing-duration>PT14M16S</meta:editing-duration>
    <meta:editing-cycles>2</meta:editing-cycles>
    <meta:generator>LibreOffice/5.0.5.2$Windows_x86 LibreOffice_project/55b006a02d247b5f7215fc6ea0fde844b30035b3</meta:generator>
    <meta:print-date>2017-01-09T13:59:58.769000000</meta:print-date>
    <meta:document-statistic meta:table-count="0" meta:image-count="0" meta:object-count="0" meta:page-count="1" meta:paragraph-count="34" meta:word-count="103" meta:character-count="555" meta:non-whitespace-character-count="481"/>
  </office:meta>
</office:document-meta>
</file>