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fo:background-color="#ddddd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fo:font-weight="bold" fo:background-color="#ddddd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text-properties style:font-name="Comic Sans MS" fo:font-size="12pt" style:font-name-asian="Wingdings" style:font-size-asian="12pt" style:font-name-complex="Wingding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6pt" style:font-name-asian="Wingdings" style:font-size-asian="16pt" style:font-name-complex="Wingdings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font-size-asian="12pt" style:font-size-complex="12pt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fo:background-color="#ddddd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fo:background-color="#dddddd" style:font-weight-asian="normal" style:font-weight-complex="normal"/>
    </style:style>
    <style:style style:name="T11" style:family="text">
      <style:text-properties style:text-underline-style="none" fo:font-weight="normal" fo:background-color="transparent" style:font-weight-asian="normal" style:font-weight-complex="normal"/>
    </style:style>
    <style:style style:name="T12" style:family="text">
      <style:text-properties style:text-underline-style="none" fo:font-weight="normal" fo:background-color="#cccccc" style:font-weight-asian="normal" style:font-weight-complex="normal"/>
    </style:style>
    <style:style style:name="T13" style:family="text">
      <style:text-properties style:text-underline-style="none" fo:background-color="#dddddd"/>
    </style:style>
    <style:style style:name="T14" style:family="text">
      <style:text-properties style:text-underline-style="none" fo:font-weight="bold" fo:background-color="#cccccc" style:font-weight-asian="bold" style:font-weight-complex="bold"/>
    </style:style>
    <style:style style:name="T15" style:family="text">
      <style:text-properties style:text-underline-style="none" fo:background-color="#cccccc"/>
    </style:style>
    <style:style style:name="T16" style:family="text">
      <style:text-properties style:text-underline-style="none" fo:background-color="transparent"/>
    </style:style>
    <style:style style:name="T17" style:family="text">
      <style:text-properties fo:background-color="#dddddd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#cccccc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fo:background-color="#dddddd" style:font-size-asian="13pt" style:font-weight-asian="bold" style:font-size-complex="13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.S BADMINTON </text:p>
      <text:p text:style-name="P2"/>
      <text:p text:style-name="P3">Votre enfant s'est porté volontaire pour participer aux compétitions UNSS de badminton par équipe. Celles-ci auront lieu <text:span text:style-name="T4">quelques mercredis</text:span> dans l'année (3 pour commencer, voire plus si qualification).</text:p>
      <text:p text:style-name="P3">En s'inscrivant, votre enfant s'engage à participer aux compétitions programmées le <text:span text:style-name="T1">12/10/16</text:span>, le <text:span text:style-name="T1">11/01/17</text:span> et le <text:span text:style-name="T1">15/02/17</text:span> (voire le <text:span text:style-name="T1">15/03/17</text:span> <text:span text:style-name="T4">si qualification</text:span>).</text:p>
      <text:p text:style-name="P3"/>
      <text:p text:style-name="P3">Notre première rencontre aura lieu le<text:span text:style-name="T22"> </text:span><text:span text:style-name="T23">mercredi 12/10/16 après-midi</text:span><text:span text:style-name="T1"> </text:span>au gymnase Nelson Paillou, <text:span text:style-name="T4">à Bordeaux</text:span>. Le transport est assuré par le District (cars ASTT). Le bus vient nous chercher au collège et nous y ramène après la compétition.</text:p>
      <text:p text:style-name="P6"><draw:frame draw:style-name="fr1" draw:name="Cadre1" text:anchor-type="paragraph" svg:x="-0.011cm" svg:y="0.411cm" fo:min-width="19.23cm" draw:z-index="1"><draw:text-box fo:min-height="2.076cm"><text:p text:style-name="P3">Le nombre d'équipes étant limité et le nombre de <text:span text:style-name="T4">garçons pré-inscrits</text:span> aux compétitions étant élevé, <text:span text:style-name="T4">je me vois dans l'obligation de prendre les 15 élèves qui me ramèneront leur autorisation parentale en premier</text:span>...</text:p></draw:text-box></draw:frame><text:span text:style-name="T6"/></text:p>
      <text:p text:style-name="P6"><text:span text:style-name="T6">ATTENTION </text:span><text:span text:style-name="T11">: </text:span><text:span text:style-name="T9">-&gt;</text:span><text:span text:style-name="T11"> </text:span><text:span text:style-name="T12">P</text:span><text:span text:style-name="T21">révoir un pique-nique que votre enfant pourra manger au réfectoire</text:span><text:span text:style-name="T20">.</text:span></text:p>
      <text:p text:style-name="P6"><text:span text:style-name="T17"/></text:p>
      <text:p text:style-name="P5"><text:span text:style-name="T8">-&gt; </text:span><text:span text:style-name="T14">RENDEZ-VOUS à 12h50 </text:span><text:span text:style-name="T15">devant le gymnase.</text:span><text:span text:style-name="T16"> Les enfants ne doivent rien laisser dans l'enceinte du collège ! Leurs affaires scolaires, leur vélo... pourront être déposés dans le local matériel du gymnase qui sera fermé à clés.</text:span></text:p>
      <text:p text:style-name="P5"><text:span text:style-name="T16"/></text:p>
      <text:p text:style-name="P5"><text:span text:style-name="T8">-&gt; </text:span><text:span text:style-name="T4">Le retour est prévu à 16h45 devant le collège.</text:span></text:p>
      <text:p text:style-name="P5"/>
      <text:p text:style-name="P5"><draw:line text:anchor-type="paragraph" draw:z-index="2" draw:style-name="gr2" draw:text-style-name="P14" svg:x1="0.049cm" svg:y1="0.443cm" svg:x2="19.011cm" svg:y2="0.443cm"><text:p/></draw:line></text:p>
      <text:p text:style-name="P9">AUTORISATION PARENTALE </text:p>
      <text:p text:style-name="P9"><text:span text:style-name="T19">(Compétitions de Badminton par équipe)</text:span></text:p>
      <text:p text:style-name="P7"/>
      <text:p text:style-name="P6"><text:s text:c="24"/>Mr/Mme ............................................................................... <text:s/>autorise mon fils – ma <text:s/>fille ............................................................................ en classe de ............ à participer aux compétitions de Badminton UNSS.</text:p>
      <text:p text:style-name="P6"/>
      <text:p text:style-name="P8"><draw:rect text:anchor-type="paragraph" draw:z-index="0" draw:style-name="gr1" draw:text-style-name="P14" svg:width="0.662cm" svg:height="0.609cm" svg:x="0.101cm" svg:y="0.055cm"><text:p/></draw:rect> <text:s text:c="6"/>Je viendrai chercher mon fils-ma fille au collège à l'heure prévue. </text:p>
      <text:p text:style-name="P8"/>
      <text:p text:style-name="P8"><text:s text:c="7"/></text:p>
      <text:p text:style-name="P8"><draw:rect text:anchor-type="paragraph" draw:z-index="3" draw:style-name="gr1" draw:text-style-name="P14" svg:width="0.662cm" svg:height="0.609cm" svg:x="0.101cm" svg:y="0.055cm"><text:p/></draw:rect> <text:s text:c="7"/>Mon fils - ma fille rentrera du collège par ses propres moyens (à vélo, à pied...).</text:p>
      <text:p text:style-name="P8"/>
      <text:p text:style-name="P5"><text:span text:style-name="T18"/></text:p>
      <text:p text:style-name="P5"><text:span text:style-name="T18"><text:s/>En cas de besoin, </text:span><text:span text:style-name="T7">je serai joignable au</text:span><text:span text:style-name="T18"> </text:span><text:span text:style-name="T2">(tel)</text:span><text:span text:style-name="T18">: <text:s text:c="6"/></text:span><text:span text:style-name="T2"><text:s/>/ <text:s text:c="5"/>/ <text:s text:c="5"/>/ <text:s text:c="5"/>/ <text:s/></text:span></text:p>
      <text:p text:style-name="P10"/>
      <text:p text:style-name="P11"><text:span text:style-name="T18"/></text:p>
      <text:p text:style-name="P12"><text:span text:style-name="T18">Signature du responsable :</text:span></text:p>
      <text:p text:style-name="P11"><text:span text:style-name="T18"/></text:p>
      <text:p text:style-name="P11"><text:span text:style-name="T18"/></text:p>
      <text:p text:style-name="P11"><text:span text:style-name="T18">(</text:span><text:span text:style-name="T7">Mme Duvigneau</text:span><text:span text:style-name="T18"> – Professeur d'EPS responsable de la section Badmint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067cm" fo:margin-left="1.028cm" fo:margin-right="0.7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Duvigneau</meta:initial-creator>
    <meta:creation-date>2016-10-08T10:05:07.76</meta:creation-date>
    <dc:date>2016-10-08T11:11:57.54</dc:date>
    <dc:creator>Anne Duvigneau</dc:creator>
    <meta:editing-duration>PT3M4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264" meta:character-count="1880"/>
  </office:meta>
</office:document-meta>
</file>