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ff420e"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5"/><text:span text:style-name="T1"><text:s/></text:span><text:span text:style-name="T2">Compte rendu d'odp (cap métier)</text:span></text:p>
      <text:p text:style-name="P2"/>
      <text:p text:style-name="P1"><text:s/>Il existe quantre principales sortes d'énergies renouvellable :</text:p>
      <text:p text:style-name="P1"><text:s/>-le soleil</text:p>
      <text:p text:style-name="P1"><text:s/>-le vent</text:p>
      <text:p text:style-name="P1"><text:s/>-les biomasses</text:p>
      <text:p text:style-name="P1"><text:s/>-les énergie marine </text:p>
      <text:p text:style-name="P1"/>
      <text:p text:style-name="P1"><text:s/>Les énergies renouvelables :Sont des sources d'énergie que l'on peut renouveller.</text:p>
      <text:p text:style-name="P1"><text:s/></text:p>
      <text:p text:style-name="P1"><text:s/>-pour le soleil : On place des panneaux solaire sur les toits des maisons, le soleil tape sur les panneaux solaires, ce qui produit de l'électricité.</text:p>
      <text:p text:style-name="P1"><text:s/>-pour le vent: On place des éolienes dans des endroits ou il y a énormément de vent. Le vent fait tourner l'hélice de l'éoliene en tournant, elle produit de l'électricité.</text:p>
      <text:p text:style-name="P1"><text:s/>-pour les biomasses : On utilise le bois que l'on broie, on le met dans une chaudière. Le bois va produire de la vapeur qui va être transformée en énergie. </text:p>
      <text:p text:style-name="P1">-pour les énergie marines : On place une hydroliènne sous l'eau. Avec le courant, l'élice tourne, ce qui produit de l' énergie.</text:p>
      <text:p text:style-name="P1"/>
      <text:p text:style-name="P1">Quelques métiers :</text:p>
      <text:p text:style-name="P1">Soleil : Ingénieur, technicien, technicien, vendeur.</text:p>
      <text:p text:style-name="P1">Biomasses :Ingénieur, conseiller d' information sur l'énergie.</text:p>
      <text:p text:style-name="P1">Energie marine :Chef de projet, électronicien.</text:p>
      <text:p text:style-name="P1">Vent: Ingénieur,chef deprojet </text:p>
      <text:p text:style-name="P1"><text:s/></text:p>
      <text:p text:style-name="P1">Nous avons remarqué que les métiers sont les mêmes dans tous les domaines.</text:p>
      <text:p text:style-name="P1"><text:s text:c="26"/>Quelques explications de métier :</text:p>
      <text:p text:style-name="P1">-Opérateur stratifieur :Consiste à préparer les moulages de différentes matières.</text:p>
      <text:p text:style-name="P1">-Océanologue :Consiste à mesurer le courant de l'eau.</text:p>
      <text:p text:style-name="P1"><text:s/></text:p>
      <text:p text:style-name="P1"><text:s/>-J'ai bien aimé la sortie. J'ai appris plein de choses sur des métiers que je ne connaissais pas ou encore sur le foncionner des énergies marines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1-09-29T15:20:31</meta:creation-date>
    <dc:date>2011-09-29T16:56:57</dc:date>
    <meta:editing-cycles>3</meta:editing-cycles>
    <meta:editing-duration>PT33M59S</meta:editing-duration>
    <meta:document-statistic meta:table-count="0" meta:image-count="0" meta:object-count="0" meta:page-count="1" meta:paragraph-count="24" meta:word-count="228" meta:character-count="1510"/>
    <meta:user-defined meta:name="Info 1"/>
    <meta:user-defined meta:name="Info 2"/>
    <meta:user-defined meta:name="Info 3"/>
    <meta:user-defined meta:name="Info 4"/>
  </office:meta>
</office:document-meta>
</file>