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22pt" style:font-size-asian="22pt" style:font-size-complex="22pt"/>
    </style:style>
    <style:style style:name="T1" style:family="text">
      <style:text-properties fo:color="#ff0066" fo:font-size="48pt"/>
    </style:style>
    <style:style style:name="T2" style:family="text">
      <style:text-properties fo:color="#ff0066" fo:font-size="14pt" style:font-size-asian="14pt" style:font-size-complex="14pt"/>
    </style:style>
    <style:style style:name="T3" style:family="text">
      <style:text-properties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/></text:span><text:span text:style-name="T2">DUBUSSE Chloé 3°A</text:span><text:span text:style-name="T1"> CAP METIER </text:span><text:span text:style-name="T3"><text:s text:c="123"/></text:span></text:p>
      <text:p text:style-name="P1"><text:s text:c="9"/>------------------------------------------------------------------------------------------------------------------</text:p>
      <text:p text:style-name="P2">Nous sommes partis <text:s/>à Cap Métiers. Quand nous sommes entrés nous avons vu sur notre droite des livres contenant des informations sur les métiers et les études à faire. Puis, nous sommes montés à l’étage. Quand nous sommes entrés dans la pièce il y avait des maquettes avec des systèmes d’énergies renouvelables. Nous avons regardé un film sur les différentes énergies renouvelables. Il y a 4 branches d’énergie :</text:p>
      <text:p text:style-name="P3">- <text:s/>énergie solaire </text:p>
      <text:p text:style-name="P3">- <text:s/>éolienne</text:p>
      <text:p text:style-name="P3">- <text:s/>énergie marine (barages) </text:p>
      <text:p text:style-name="P3">- à biomasse</text:p>
      <text:p text:style-name="P3">Nous avons approfondi chaque branche. Pour les éoliennes et les barrages le systeme fonctionne avec un générateur.</text:p>
      <text:p text:style-name="P3">Les éoliennes fonctionnent grâce à la force du vent, le vent fait tourner des pales, qui alimentent un générateur.</text:p>
      <text:p text:style-name="P3">Pour les barrages nous enfermons l’eau, il s’exerce donc une forte pression. Cette pression lorsqu'elle est relachée va faire tourner un turbine.</text:p>
      <text:p text:style-name="P3">Les panneaux solaires fonctionnent grâce au soleil.</text:p>
      <text:p text:style-name="P3">La biomasse est une énergie produite à partir de matériaux comme le bois, on brûle ce bois qui fait du biogaz ce qui <text:s/>tourner une turbine. </text:p>
      <text:p text:style-name="P3">Dans les 4 branches, on retrouve les mêmes métiers comme électricien, maçon, environnementalistes, dessinateur industrielle .... </text:p>
      <text:p text:style-name="P3">Nous avons regardé un film avec des métiers dans les énergies, les personnes nous ont expliqué en quoi consistaient leurs métiers. Aprés, nous avons fait un quiz sur les énergies. </text:p>
      <text:p text:style-name="P3"><text:soft-page-break/></text:p>
      <text:p text:style-name="Standard"/>
      <text:p text:style-name="Standard"><text:s text:c="52"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chloe dubusse</meta:initial-creator>
    <meta:creation-date>2011-09-28T15:15:04</meta:creation-date>
    <dc:date>2011-09-29T16:38:35.59</dc:date>
    <meta:print-date>2011-09-29T16:30:20.21</meta:print-date>
    <meta:editing-cycles>4</meta:editing-cycles>
    <meta:editing-duration>PT01H02M13S</meta:editing-duration>
    <meta:document-statistic meta:table-count="0" meta:image-count="0" meta:object-count="0" meta:page-count="2" meta:paragraph-count="15" meta:word-count="224" meta:character-count="1682"/>
    <meta:user-defined meta:name="Info 1"/>
    <meta:user-defined meta:name="Info 2"/>
    <meta:user-defined meta:name="Info 3"/>
    <meta:user-defined meta:name="Info 4"/>
  </office:meta>
</office:document-meta>
</file>