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fo:font-size="20pt" style:text-underline-style="none" style:font-size-asian="20pt" style:font-size-complex="20pt"/>
    </style:style>
    <style:style style:name="P2" style:family="paragraph" style:parent-style-name="Standard">
      <style:paragraph-properties fo:text-align="justify" style:justify-single-word="false"/>
      <style:text-properties fo:color="#0000ff" fo:font-size="20pt" style:text-underline-style="solid" style:text-underline-width="auto" style:text-underline-color="font-color" style:font-size-asian="20pt" style:font-size-complex="20pt"/>
    </style:style>
    <style:style style:name="P3" style:family="paragraph" style:parent-style-name="Standard">
      <style:paragraph-properties fo:text-align="justify" style:justify-single-word="false"/>
      <style:text-properties fo:color="#0000ff" fo:font-size="20pt" style:font-size-asian="20pt" style:font-size-complex="20pt"/>
    </style:style>
    <style:style style:name="P4" style:family="paragraph" style:parent-style-name="Standard">
      <style:text-properties fo:color="#ff3366" fo:font-size="18pt" style:text-underline-style="solid" style:text-underline-width="auto" style:text-underline-color="font-color" style:font-size-asian="18pt" style:font-size-complex="18pt"/>
    </style:style>
    <style:style style:name="P5" style:family="paragraph" style:parent-style-name="Standard">
      <style:paragraph-properties fo:text-align="justify" style:justify-single-word="false"/>
      <style:text-properties fo:color="#ff3366" fo:font-size="18pt" style:text-underline-style="solid" style:text-underline-width="auto" style:text-underline-color="font-color" style:font-size-asian="18pt" style:font-size-complex="18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fo:font-size="20pt" style:text-underline-style="none" style:font-size-asian="20pt" style:font-size-complex="20pt"/>
    </style:style>
    <style:style style:name="P8" style:family="paragraph" style:parent-style-name="Standard" style:list-style-name="L1">
      <style:paragraph-properties fo:text-align="justify" style:justify-single-word="false"/>
      <style:text-properties fo:color="#0000ff" fo:font-size="20pt" style:text-underline-style="solid" style:text-underline-width="auto" style:text-underline-color="font-color" style:font-size-asian="20pt" style:font-size-complex="20pt"/>
    </style:style>
    <style:style style:name="T1" style:family="text">
      <style:text-properties fo:color="#ff3366"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000000" style:text-underline-style="none"/>
    </style:style>
    <style:style style:name="T5" style:family="text">
      <style:text-properties fo:color="#000000" fo:font-style="normal" style:text-underline-style="none" fo:font-weight="normal" style:font-style-asian="normal" style:font-weight-asian="normal" style:font-style-complex="normal" style:font-weight-complex="normal"/>
    </style:style>
    <style:style style:name="T6" style:family="text">
      <style:text-properties fo:color="#000000" fo:font-size="20pt" style:text-underline-style="none" style:font-size-asian="20pt" style:font-size-complex="20pt"/>
    </style:style>
    <style:style style:name="T7" style:family="text">
      <style:text-properties fo:color="#000000" fo:font-size="20pt"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ff" style:text-underline-style="solid" style:text-underline-width="auto" style:text-underline-color="font-color"/>
    </style:style>
    <style:style style:name="T10" style:family="text">
      <style:text-properties fo:color="#0000ff" fo:font-size="20pt" style:text-underline-style="solid" style:text-underline-width="auto" style:text-underline-color="font-color"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span text:style-name="T1">Carreleur en bâtiment</text:span></text:p>
      <text:p text:style-name="P4"/>
      <text:p text:style-name="P5"/>
      <text:p text:style-name="P3"><text:span text:style-name="T2">- Métier :</text:span><text:span text:style-name="T4"> Carreleur en bâtiment.</text:span></text:p>
      <text:list xml:id="list31576491" text:style-name="L1">
        <text:list-header>
          <text:p text:style-name="P8"/>
        </text:list-header>
      </text:list>
      <text:p text:style-name="P3"><text:span text:style-name="T9">- A</text:span><text:span text:style-name="T2">ctivités du professionnel :</text:span><text:span text:style-name="T4"> </text:span><text:span text:style-name="T5">Leur mission principale consiste à réaliser le revêtement des sols et des murs des constructions.</text:span></text:p>
      <text:p text:style-name="P7"/>
      <text:p text:style-name="P2">- Conditions de travai<text:span text:style-name="T9">l </text:span><text:span text:style-name="T10">:</text:span><text:span text:style-name="T5"> Ils peuvent travailler avec de l'ardoise, de la faïence, du grès, du marbre, de la pâte de verre, de la pierre, du plastique et de la porcelaine. Les lieux d’interventions du carreleur sont également multiples, aussi bien à l’intérieur qu’à l’extérieur. Sachez que ce métier est physique et ils travaillent généralement seul et à l’abri des intempéries.</text:span></text:p>
      <text:p text:style-name="P7"/>
      <text:p text:style-name="P2">- Qualités nécessaires, les compétences :<text:span text:style-name="T4"> </text:span><text:span text:style-name="T5">Carreler nécessite un grand savoir-faire, un goût artistique et une patience aiguë. Ils devront ainsi réaliser un support très plat, support sur lequel seront ensuite collés les carreaux. Pour aplatir son support, le carreleur doit maîtriser quelques notions de maçonnerie.</text:span></text:p>
      <text:p text:style-name="P2"/>
      <text:p text:style-name="P2"><text:span text:style-name="T10">- Vie professionnel :</text:span><text:span text:style-name="T6"> </text:span><text:span text:style-name="T8">Le salaire d’un carreleur débutant est entre 1 100 et 1 200 € brut/mois. Ils ne peuvent pas évoluer.</text:span></text:p>
      <text:p text:style-name="P7"/>
      <text:p text:style-name="P7"/>
      <text:p text:style-name="P2">-Accès au métier, les formations :<text:span text:style-name="T3"> </text:span><text:span text:style-name="T7">Il faut un CAP de carreleur-mosaïst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thomas Brisset</meta:initial-creator>
    <meta:creation-date>2009-10-05T18:45:25</meta:creation-date>
    <dc:date>2009-10-09T19:33:06.22</dc:date>
    <dc:language>fr-FR</dc:language>
    <meta:editing-cycles>7</meta:editing-cycles>
    <meta:editing-duration>PT01H35M18S</meta:editing-duration>
    <dc:creator>Ln </dc:creator>
    <meta:document-statistic meta:character-count="1072" meta:image-count="0" meta:object-count="0" meta:page-count="1" meta:paragraph-count="7" meta:table-count="0" meta:word-count="172"/>
    <meta:user-defined meta:name="Info 1"/>
    <meta:user-defined meta:name="Info 2"/>
    <meta:user-defined meta:name="Info 3"/>
    <meta:user-defined meta:name="Info 4"/>
  </office:meta>
</office:document-meta>
</file>