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Verdana, Aria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fo:color="#0000ff" fo:font-size="15pt" style:font-size-asian="15pt" style:font-size-complex="15pt"/>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weight="bold" style:font-weight-asian="bold" style:font-weight-complex="bold"/>
    </style:style>
    <style:style style:name="P4" style:family="paragraph" style:parent-style-name="Standard">
      <style:text-properties fo:color="#000000" fo:font-style="italic" style:text-underline-style="solid" style:text-underline-width="auto" style:text-underline-color="font-color" style:font-style-asian="italic" style:font-style-complex="italic"/>
    </style:style>
    <style:style style:name="P5" style:family="paragraph" style:parent-style-name="Standard">
      <style:text-properties fo:color="#000000" style:font-name="Times New Roman" fo:font-size="12pt" fo:font-style="italic" style:text-underline-style="none" style:font-size-asian="12pt" style:font-style-asian="italic" style:font-size-complex="12pt" style:font-style-complex="italic"/>
    </style:style>
    <style:style style:name="P6" style:family="paragraph" style:parent-style-name="Table_20_Contents">
      <style:paragraph-properties fo:text-align="center" style:justify-single-word="false"/>
    </style:style>
    <style:style style:name="T1" style:family="text">
      <style:text-properties fo:color="#0000ff" fo:font-size="15pt" fo:font-style="italic" style:text-underline-style="solid" style:text-underline-width="auto" style:text-underline-color="font-color" style:font-size-asian="15pt" style:font-style-asian="italic" style:font-size-complex="15pt" style:font-style-complex="italic"/>
    </style:style>
    <style:style style:name="T2" style:family="text">
      <style:text-properties fo:color="#0000ff" fo:font-size="15pt" fo:font-style="italic" style:font-size-asian="15pt" style:font-style-asian="italic" style:font-size-complex="15pt" style:font-style-complex="italic"/>
    </style:style>
    <style:style style:name="T3" style:family="text">
      <style:text-properties fo:color="#0000ff" fo:font-size="15pt" style:font-size-asian="15pt" style:font-size-complex="15pt"/>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color="#020203" style:font-name="Helvetica" fo:font-size="9pt" fo:letter-spacing="normal" fo:font-style="italic" style:text-underline-style="solid" style:text-underline-width="auto" style:text-underline-color="font-color" style:font-size-asian="15pt" style:font-style-asian="italic" style:font-size-complex="15pt" style:font-style-complex="italic"/>
    </style:style>
    <style:style style:name="T6" style:family="text">
      <style:text-properties fo:font-variant="normal" fo:text-transform="none" fo:color="#020203" style:font-name="Helvetica" fo:font-size="9pt" fo:letter-spacing="normal" fo:font-style="italic" style:text-underline-style="solid" style:text-underline-width="auto" style:text-underline-color="font-color" fo:font-weight="normal" style:font-size-asian="15pt" style:font-style-asian="italic" style:font-size-complex="15pt" style:font-style-complex="italic"/>
    </style:style>
    <style:style style:name="T7" style:family="text">
      <style:text-properties fo:font-variant="normal" fo:text-transform="none" fo:color="#020203" style:font-name="Helvetica" fo:font-size="9pt" fo:letter-spacing="normal" fo:font-style="italic" fo:font-weight="normal" style:font-size-asian="15pt" style:font-style-asian="italic" style:font-size-complex="15pt" style:font-style-complex="italic"/>
    </style:style>
    <style:style style:name="T8" style:family="text">
      <style:text-properties fo:font-variant="normal" fo:text-transform="none" style:font-name="Helvetica" fo:font-size="9pt" fo:letter-spacing="normal" fo:font-style="italic" style:text-underline-style="solid" style:text-underline-width="auto" style:text-underline-color="font-color" style:font-size-asian="15pt" style:font-style-asian="italic" style:font-size-complex="15pt" style:font-style-complex="italic"/>
    </style:style>
    <style:style style:name="T9" style:family="text">
      <style:text-properties fo:font-variant="normal" fo:text-transform="none" style:font-name="Helvetica" fo:font-size="9pt" fo:letter-spacing="normal" fo:font-style="italic" style:text-underline-style="solid" style:text-underline-width="auto" style:text-underline-color="font-color" fo:font-weight="normal" style:font-size-asian="15pt" style:font-style-asian="italic" style:font-size-complex="15pt" style:font-style-complex="italic"/>
    </style:style>
    <style:style style:name="T10" style:family="text">
      <style:text-properties fo:font-variant="normal" fo:text-transform="none" style:font-name="Helvetica" fo:font-size="9pt" fo:letter-spacing="normal" fo:font-style="italic" fo:font-weight="normal" style:font-size-asian="15pt" style:font-style-asian="italic" style:font-size-complex="15pt" style:font-style-complex="italic"/>
    </style:style>
    <style:style style:name="T11" style:family="text">
      <style:text-properties fo:font-variant="normal" fo:text-transform="none" fo:color="#444444" style:font-name="Helvetica" fo:font-size="9pt" fo:letter-spacing="normal" fo:font-style="italic" fo:font-weight="normal" style:font-size-asian="15pt" style:font-style-asian="italic" style:font-size-complex="15pt" style:font-style-complex="italic"/>
    </style:style>
    <style:style style:name="T12" style:family="text">
      <style:text-properties fo:font-variant="normal" fo:text-transform="none" fo:color="#444444" style:font-name="arial" fo:font-size="9pt" fo:letter-spacing="normal" fo:font-style="normal" fo:font-weight="normal" style:font-size-asian="15pt" style:font-style-asian="italic" style:font-size-complex="15pt" style:font-style-complex="italic"/>
    </style:style>
    <style:style style:name="T13" style:family="text">
      <style:text-properties fo:font-variant="normal" fo:text-transform="none" fo:color="#000000" style:font-name="Helvetica" fo:font-size="9pt" fo:letter-spacing="normal" fo:font-style="italic" style:text-underline-style="none" fo:font-weight="normal" style:font-size-asian="15pt" style:font-style-asian="italic" style:font-size-complex="15pt" style:font-style-complex="italic"/>
    </style:style>
    <style:style style:name="T14" style:family="text">
      <style:text-properties fo:font-variant="normal" fo:text-transform="none" fo:color="#000000" style:font-name="Helvetica" fo:font-size="9pt" fo:letter-spacing="normal" fo:font-style="italic" fo:font-weight="normal" style:font-size-asian="15pt" style:font-style-asian="italic" style:font-size-complex="15pt" style:font-style-complex="italic"/>
    </style:style>
    <style:style style:name="T15" style:family="text">
      <style:text-properties fo:font-variant="normal" fo:text-transform="none" fo:color="#000000" style:font-name="arial" fo:font-size="9pt" fo:letter-spacing="normal" fo:font-style="normal" fo:font-weight="normal" style:font-size-asian="15pt" style:font-style-asian="italic" style:font-size-complex="15pt" style:font-style-complex="italic"/>
    </style:style>
    <style:style style:name="T16" style:family="text">
      <style:text-properties fo:font-size="15pt" fo:font-style="italic" style:font-size-asian="15pt" style:font-style-asian="italic" style:font-size-complex="15pt" style:font-style-complex="italic"/>
    </style:style>
    <style:style style:name="T17" style:family="text">
      <style:text-properties fo:font-size="15pt" style:font-size-asian="15pt" style:font-size-complex="15pt"/>
    </style:style>
    <style:style style:name="T18" style:family="text">
      <style:text-properties fo:color="#000000" fo:font-size="15pt" fo:font-style="italic" style:text-underline-style="none" style:font-size-asian="15pt" style:font-style-asian="italic" style:font-size-complex="15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p>
      <table:table table:name="Tableau1" table:style-name="Tableau1">
        <table:table-column table:style-name="Tableau1.A"/>
        <table:table-row>
          <table:table-cell table:style-name="Tableau1.A1" office:value-type="string">
            <text:p text:style-name="P6">PROJET « ALL OVER » 2014/15</text:p>
          </table:table-cell>
        </table:table-row>
      </table:table>
      <text:p text:style-name="P3"><text:span text:style-name="T8"/></text:p>
      <text:p text:style-name="P3"><text:span text:style-name="T8"/></text:p>
      <text:p text:style-name="P2"><text:span text:style-name="T9"><text:s/>ou L’ ARCHITECTURE à L’ECOLE EN PARTENARIAT AVEC L’ENSAP BX (École Nationale Supérieure d’architecture de Bordeaux)</text:span></text:p>
      <text:p text:style-name="P2"><text:span text:style-name="T9"/></text:p>
      <text:p text:style-name="Standard"><text:span text:style-name="T13"><text:s/>Equipe de coproduction du projet : Classe de 4°c , Les étudiants en Master d’ architecture, </text:span><text:span text:style-name="T14"> </text:span><text:span text:style-name="T15">Camille Dore <text:s/>et  Elphège Boulbin </text:span><text:span text:style-name="T14"><text:s/></text:span><text:span text:style-name="T13">, sous la conduite d’Arnaud Théval , artiste et enseignant à l’ENSAP et,coordinateur du projet « All Over » , et Karine Szabo-Detchart professeure D’arts plastiques au collège de Cadaujac.</text:span><text:span text:style-name="T18"> </text:span></text:p>
      <text:p text:style-name="P4"><text:span text:style-name="T17"/></text:p>
      <text:p text:style-name="P4">OBJECTIFS</text:p>
      <text:p text:style-name="P2">-sensibilisation à l'architecture avec visite d'une exposition ou quartier en lien avec le projet ( connaître et pratiquer diverses formes d'expression artistiques, lire et employer différents langages)</text:p>
      <text:p text:style-name="P2">-Réalisation d'un projet de la conception ( croquis, plans..) à la réalisation (maquette échelle 1) vers une plus grande autonomie et sens de l'initiative ( manifester de la motivation,de la curiosité, de la créativité..)</text:p>
      <text:p text:style-name="P2">-Travailler en groupe avec des étudiants en architecture pour coproduire (s'intégrer et coopérer dans un projet collectif,ouverture, soutien,échange..)</text:p>
      <text:p text:style-name="P2">-réalisation d'un livre ( maîtrise des techniques de l'information <text:s/>et de la communication comme les outils informatiques )</text:p>
      <text:p text:style-name="P2">-restitution du projet à l'ENSAP ( participer à un débat, un échange verbal, adapter sa prise de parole à la situation de communication)et exposition des réalisations dans le collège ( reconnaissance et connaissance des modes de présentation de l’œuvre d'art )</text:p>
      <text:p text:style-name="P2"/>
      <text:p text:style-name="P4"/>
      <text:p text:style-name="P4">DEROULEMENT DU PROJET</text:p>
      <text:p text:style-name="P2"/>
      <text:p text:style-name="P2">- Septembre:convention envoyée par l'ENSAP BX</text:p>
      <text:p text:style-name="P2">-Octobre:Réunion de mise en place du projet à l'ENSAP BX</text:p>
      <text:p text:style-name="P2">-Décembre: Début des séquences sur l'architecture.</text:p>
      <text:p text:style-name="P2">-10 Mars : Workshop de 4 h / Découverte du projet et des étudiants partenaires ( Prise en compte des ressources en rapport avec la thématique choisie - croquis, plans, dessins préparatoires et création des agences ou groupe de travail)</text:p>
      <text:p text:style-name="P2">-23 Mars Matin :Workshop de 4h / Réalisation en classe des travaux.</text:p>
      <text:p text:style-name="P2">-2 Avril Am:Workshop de 4h / Poursuite en classe des travaux.</text:p>
      <text:p text:style-name="P2">-9 Avril Matin : Workshop de 4h /Poursuite en classe des travaux.</text:p>
      <text:p text:style-name="P2">-16 Avril Am : Installation des projets dans le collège/ VERNISSAGE à 18h avec les partenaires, l'équipe éducative de la classe et les parents d'élèves.</text:p>
      <text:p text:style-name="P2">-Novembre : Restitution du projet à l'ENSAP <text:s/>BX sous forme d'un livre en présence de tous les partenaires.</text:p>
      <text:p text:style-name="P2"><text:s/></text:p>
      <text:p text:style-name="P2"/>
      <text:p text:style-name="P4">TEXTES DE PRESENTATION DU PROJET</text:p>
      <text:p text:style-name="P4"/>
      <text:p text:style-name="P5"><text:span text:style-name="T4">Faire du projet d’archi dans des collèges ne va pas de soi, c’est même assez étranger à la culture de l’enseignement en études supérieures. Pourtant la médiation n’est pas notre sujet premier. Il s’agit ici de créer un lieu inédit de formation réciproque où les étudiants vont autant apprendre des collégiens que l’inverse. Le partage d’une culture avec une autre est la clef de ces rencontres, une histoire de mélange des langages. Les étudiants ne sonnent pas le clairon pour annoncer quelques vérités sur l’architecture mais proposent, avec leurs doutes et leurs acquis, un espace de construction dans lequel les collégiens vont pouvoir s’investir. Avec les profs – autant acteurs </text:span><text:soft-page-break/><text:span text:style-name="T4">qu’eux – et les étudiants, ils tentent de s’inventer un imaginaire commun qui donne forme aux désirs. Un temps dense, humainement riche, dont chacun ressort un peu déplacé de ses certitudes sur l’autre. C’est bien l’enjeu d’« All Over, l’architecture au collège » que de permettre de faire de l’architecture ensemble, même modestement.</text:span><text:line-break/><text:line-break/><text:span text:style-name="T4">All over, ou l'expérience de formation réciproque (extrait)</text:span><text:line-break/><text:span text:style-name="T4">Un lieu quelque part là où nous sommes allés, ensemble.</text:span><text:line-break/><text:span text:style-name="T4">Le récit devient nécessaire, à plusieurs niveaux. Aux proches, il faut absolument dire que ça existe, que c’est possible de faire ça, architecte. Il faut dire là où on s’est projeté en s’appropriant ce temps dans les murs mais hors les murs. Il faut se le dire entre nous, « ils ont adoré », « ils ont été super loin, malgré ceci, malgré cela », « nous ne nous y attendions pas, quelle surprise ! ». Peut-être que faire de l’architecture, c’est un peu combiner des tas de</text:span><text:line-break/><text:span text:style-name="T4">choses, des tas de surprises, comme si on inventait un lieu pour se mettre à parler ensemble de quelque chose qui manque. Alors, on s’est tout dit. Et je me suis dit que ça ne devait pas rester seulement entre nous. Le récit encore, l’éditorialisation ensuite, et la rencontre avec un éditeur qui prend le soin de comprendre et d’écouter ce que nous avons à dire. La restitution des projets est l’avant-dernier acte, celui de constituer une mémoire de ces rencontres, d’en partager le souvenir et de prendre place publiquement pour dire l’utilité de ces moments hors des contraintes scolaires ou universitaires.</text:span><text:line-break/><text:span text:style-name="T4">Certes, on sait que rien n’est facile mais on sait aussi que rien n’est joué d’avance. Le dernier acte de « All Over », l’architecture au collège » se jouera dans les imaginaires, un lieu quelque part là où nous sommes allés, ensemble.</text:span><text:line-break/><text:line-break/><text:span text:style-name="T4">Arnaud Théval</text:span><text:line-break/><text:span text:style-name="T4">Artiste et enseignant à l’ensapBx</text:span><text:line-break/><text:span text:style-name="T4">Concepteur et coordinateur du projet « All Over »</text:span>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Verdana, Aria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5T15:54:55.82</meta:creation-date>
    <meta:document-statistic meta:table-count="1" meta:image-count="0" meta:object-count="0" meta:page-count="2" meta:paragraph-count="22" meta:word-count="790" meta:character-count="4874"/>
    <dc:date>2015-03-05T16:08:50.38</dc:date>
    <meta:editing-duration>PT13M54S</meta:editing-duration>
    <meta:editing-cycles>1</meta:editing-cycles>
    <meta:generator>OpenOffice.org/3.4.1$Win32 OpenOffice.org_project/341m1$Build-9593</meta:generator>
  </office:meta>
</office:document-meta>
</file>