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6pt" fo:font-style="normal" style:text-underline-style="none" fo:font-weight="normal" style:font-size-asian="26pt" style:font-style-asian="normal" style:font-weight-asian="normal" style:font-size-complex="26pt" style:font-style-complex="normal" style:font-weight-complex="normal"/>
    </style:style>
    <style:style style:name="P2" style:family="paragraph" style:parent-style-name="Standard">
      <style:paragraph-properties fo:text-align="start" style:justify-single-word="false"/>
      <style:text-properties fo:color="#ff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3" style:family="paragraph" style:parent-style-name="Standard">
      <style:paragraph-properties fo:text-align="start" style:justify-single-word="false"/>
      <style:text-properties fo:color="#000000"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4" style:family="paragraph" style:parent-style-name="Standard">
      <style:paragraph-properties fo:text-align="end" style:justify-single-word="false"/>
      <style:text-properties fo:color="#0047ff"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5" style:family="paragraph" style:parent-style-name="Standard">
      <style:paragraph-properties fo:text-align="end" style:justify-single-word="false"/>
      <style:text-properties fo:color="#0047ff" style:font-name="Times New Roman" fo:font-size="22pt" fo:font-style="italic" style:text-underline-style="none" fo:font-weight="normal" style:font-size-asian="22pt" style:font-style-asian="italic" style:font-weight-asian="normal" style:font-size-complex="22pt" style:font-style-complex="italic" style:font-weight-complex="normal"/>
    </style:style>
    <style:style style:name="P6" style:family="paragraph" style:parent-style-name="Standard" style:list-style-name="L1">
      <style:paragraph-properties fo:text-align="start" style:justify-single-word="false"/>
      <style:text-properties fo:color="#0000ff"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7" style:family="paragraph" style:parent-style-name="Standard" style:list-style-name="L2">
      <style:paragraph-properties fo:text-align="start" style:justify-single-word="false"/>
      <style:text-properties fo:color="#0000ff"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8" style:family="paragraph" style:parent-style-name="Standard" style:list-style-name="L4">
      <style:paragraph-properties fo:text-align="start" style:justify-single-word="false"/>
      <style:text-properties fo:color="#0000ff"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9" style:family="paragraph" style:parent-style-name="Standard" style:list-style-name="L8">
      <style:paragraph-properties fo:text-align="start" style:justify-single-word="false"/>
      <style:text-properties fo:color="#0000ff"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10" style:family="paragraph" style:parent-style-name="Standard" style:list-style-name="L9">
      <style:paragraph-properties fo:text-align="start" style:justify-single-word="false"/>
      <style:text-properties fo:color="#0000ff"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11" style:family="paragraph" style:parent-style-name="Standard" style:list-style-name="L10">
      <style:paragraph-properties fo:text-align="start" style:justify-single-word="false"/>
      <style:text-properties fo:color="#0000ff"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12" style:family="paragraph" style:parent-style-name="Standard">
      <style:paragraph-properties fo:text-align="start" style:justify-single-word="false"/>
      <style:text-properties fo:color="#000000"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13" style:family="paragraph" style:parent-style-name="Standard" style:list-style-name="L3">
      <style:paragraph-properties fo:text-align="start" style:justify-single-word="false"/>
      <style:text-properties fo:color="#000000"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14" style:family="paragraph" style:parent-style-name="Standard" style:list-style-name="L5">
      <style:paragraph-properties fo:text-align="start" style:justify-single-word="false"/>
      <style:text-properties fo:color="#000000"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15" style:family="paragraph" style:parent-style-name="Standard" style:list-style-name="L6">
      <style:paragraph-properties fo:text-align="start" style:justify-single-word="false"/>
      <style:text-properties fo:color="#000000"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P16" style:family="paragraph" style:parent-style-name="Standard" style:list-style-name="L7">
      <style:paragraph-properties fo:text-align="start" style:justify-single-word="false"/>
      <style:text-properties fo:color="#000000" style:font-name="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T1" style:family="text">
      <style:text-properties fo:color="#000000"/>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ENT D'ENTRETIEN</text:p>
      <text:p text:style-name="P2"/>
      <text:p text:style-name="P2"/>
      <text:p text:style-name="P3">Aujourd'hui, jeudi 13 octobre 2011, nous sommes allés rendre visite à l'agent d'entretien du collège de Cadaujac.</text:p>
      <text:p text:style-name="P3"/>
      <text:list xml:id="list41365672" text:style-name="L1">
        <text:list-item>
          <text:p text:style-name="P6">Métier : <text:span text:style-name="T1">le métier d'agent d'entretien consiste à tenir l'établissement propre.</text:span></text:p>
        </text:list-item>
      </text:list>
      <text:p text:style-name="P3"/>
      <text:p text:style-name="P3"/>
      <text:list xml:id="list41387282" text:style-name="L2">
        <text:list-item>
          <text:p text:style-name="P7">Activités du professionnel : <text:span text:style-name="T1">pour exercer ce métier, les outils nécessaires sont :</text:span></text:p>
        </text:list-item>
      </text:list>
      <text:p text:style-name="P3"/>
      <text:list xml:id="list41373250" text:style-name="L3">
        <text:list-item>
          <text:p text:style-name="P13">la monobrosse</text:p>
        </text:list-item>
        <text:list-item>
          <text:p text:style-name="P13">les produits désinfectants</text:p>
        </text:list-item>
        <text:list-item>
          <text:p text:style-name="P13">les lingettes</text:p>
        </text:list-item>
        <text:list-item>
          <text:p text:style-name="P13">le balai et la pelle</text:p>
        </text:list-item>
        <text:list-item>
          <text:p text:style-name="P13">le chariot complet</text:p>
        </text:list-item>
      </text:list>
      <text:p text:style-name="P3"/>
      <text:p text:style-name="P3"/>
      <text:list xml:id="list41370096" text:style-name="L4">
        <text:list-item>
          <text:p text:style-name="P8">Conditions de travail : <text:span text:style-name="T1">Elle travaille dans les locaux, salles de classe, bureaux et self. Ses horaires sont :</text:span></text:p>
        </text:list-item>
      </text:list>
      <text:p text:style-name="P3"/>
      <text:list xml:id="list41374170" text:style-name="L5">
        <text:list-item>
          <text:p text:style-name="P14">le lundi : 10h30/19h.</text:p>
        </text:list-item>
      </text:list>
      <text:list xml:id="list41359151" text:style-name="L6">
        <text:list-item>
          <text:p text:style-name="P15">le mardi, jeudi et vendredi : 10h20/19h.</text:p>
        </text:list-item>
      </text:list>
      <text:list xml:id="list41354795" text:style-name="L7">
        <text:list-item>
          <text:p text:style-name="P16">le mercredi : 6h00/13h30.</text:p>
        </text:list-item>
      </text:list>
      <text:p text:style-name="P3"/>
      <text:p text:style-name="P3"/>
      <text:p text:style-name="P3"><text:soft-page-break/>Elle a ses week-end de libre et une partie des vacances scolaires.</text:p>
      <text:p text:style-name="P3"/>
      <text:list xml:id="list41378232" text:style-name="L8">
        <text:list-item>
          <text:p text:style-name="P9">Qualités nécessaires, les compétences : <text:span text:style-name="T1">Avoir une bonne entente avec les élèves, être tolérant, être respectueux, être organisé et être coopératif.</text:span></text:p>
        </text:list-item>
      </text:list>
      <text:p text:style-name="P3"/>
      <text:p text:style-name="P3"/>
      <text:list xml:id="list41379138" text:style-name="L9">
        <text:list-item>
          <text:p text:style-name="P10">Vie professionnelle : <text:span text:style-name="T1">L'agent d'entretien ne peut être muté. On ne peut pas monter en grade dans ce métier. La rémunération est plutôt correcte pour elle, car avant elle travaillait dans les usines et était mal payée.</text:span></text:p>
        </text:list-item>
      </text:list>
      <text:p text:style-name="P3"/>
      <text:p text:style-name="P3"/>
      <text:list xml:id="list41363717" text:style-name="L10">
        <text:list-item>
          <text:p text:style-name="P11">Accès au métier, les formations : <text:span text:style-name="T1">pour travailler en tant qu'agent d'entretien, aucune étude, stage, diplôme n'est nécessaire.</text:span></text:p>
        </text:list-item>
      </text:list>
      <text:p text:style-name="P3"/>
      <text:p text:style-name="P3"/>
      <text:p text:style-name="P3"/>
      <text:p text:style-name="P3"/>
      <text:p text:style-name="P5">Thomas Richez &amp;</text:p>
      <text:p text:style-name="P4"><text:span text:style-name="T2"><text:s/>Chloé Despujo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10-20T15:19:40</meta:creation-date>
    <dc:date>2011-10-20T15:40:14</dc:date>
    <meta:editing-cycles>1</meta:editing-cycles>
    <meta:editing-duration>PT4M54S</meta:editing-duration>
    <meta:document-statistic meta:table-count="0" meta:image-count="0" meta:object-count="0" meta:page-count="2" meta:paragraph-count="19" meta:word-count="199" meta:character-count="1179"/>
    <meta:user-defined meta:name="Info 1"/>
    <meta:user-defined meta:name="Info 2"/>
    <meta:user-defined meta:name="Info 3"/>
    <meta:user-defined meta:name="Info 4"/>
  </office:meta>
</office:document-meta>
</file>