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11FF5000178B73AAB7C73.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Garamond" svg:font-family="Garamond"/>
    <style:font-face style:name="Mangal1" svg:font-family="Mangal"/>
    <style:font-face style:name="OpenSymbol" svg:font-family="OpenSymbol"/>
    <style:font-face style:name="Verdana" svg:font-family="Verdana, Ari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text-properties fo:font-size="15pt" fo:font-style="italic" style:font-size-asian="15pt" style:font-style-asian="italic" style:font-size-complex="15pt" style:font-style-complex="italic"/>
    </style:style>
    <style:style style:name="P4"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5" style:family="paragraph" style:parent-style-name="Standard">
      <style:paragraph-properties fo:text-align="start" style:justify-single-word="false"/>
      <style:text-properties fo:font-size="15pt" fo:font-style="italic" style:font-size-asian="15pt" style:font-style-asian="italic" style:font-size-complex="15pt" style:font-style-complex="italic"/>
    </style:style>
    <style:style style:name="P6"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P7"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text-align="start" style:justify-single-word="false"/>
      <style:text-properties fo:font-size="15pt" fo:font-style="italic"/>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text-properties style:font-name="Trebuchet MS" fo:font-size="32pt" fo:font-style="italic" fo:font-weight="bold" style:font-size-asian="32pt" style:font-style-asian="italic" style:font-weight-asian="bold" style:font-size-complex="32pt" style:font-style-complex="italic" style:font-weight-complex="bold"/>
    </style:style>
    <style:style style:name="P13"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font-size="12pt" fo:font-style="italic" style:font-size-asian="12pt" style:font-style-asian="italic" style:font-size-complex="12pt" style:font-style-complex="italic"/>
    </style:style>
    <style:style style:name="P15" style:family="paragraph" style:parent-style-name="Standard">
      <style:paragraph-properties fo:text-align="start" style:justify-single-word="false"/>
      <style:text-properties fo:font-variant="normal" fo:text-transform="none" fo:color="#333333" style:font-name="Verdana" fo:font-size="10.5pt" fo:letter-spacing="normal" fo:font-style="normal" fo:font-weight="normal" style:font-size-asian="15pt" style:font-style-asian="italic" style:font-size-complex="15pt" style:font-style-complex="italic"/>
    </style:style>
    <style:style style:name="P16" style:family="paragraph" style:parent-style-name="Pa1">
      <style:paragraph-properties style:line-height-at-least="0.425cm" fo:text-align="justify" style:justify-single-word="false" style:text-autospace="none"/>
    </style:style>
    <style:style style:name="P17" style:family="paragraph" style:parent-style-name="Pa1">
      <style:paragraph-properties fo:text-align="justify" style:justify-single-word="false"/>
    </style:style>
    <style:style style:name="P18" style:family="paragraph" style:parent-style-name="Pa1">
      <style:text-properties fo:font-weight="bold" style:font-weight-asian="bold" style:font-weight-complex="bold"/>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fo:font-size="15pt" fo:font-style="italic" style:font-size-asian="15pt" style:font-style-asian="italic" style:font-size-complex="15pt" style:font-style-complex="italic"/>
    </style:style>
    <style:style style:name="P21" style:family="paragraph" style:parent-style-name="Text_20_body">
      <style:paragraph-properties fo:text-align="start" style:justify-single-word="false"/>
      <style:text-properties fo:font-variant="normal" fo:text-transform="none" fo:color="#333333" style:font-name="Verdana" fo:font-size="10.5pt" fo:letter-spacing="normal" fo:font-style="italic" fo:font-weight="normal" style:font-size-asian="15pt" style:font-style-asian="italic" style:font-size-complex="15pt" style:font-style-complex="italic"/>
    </style:style>
    <style:style style:name="P22"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23" style:family="paragraph" style:parent-style-name="Standard">
      <style:paragraph-properties fo:text-align="start" style:justify-single-word="false"/>
      <style:text-properties fo:font-size="15pt" fo:font-style="italic" style:font-style-asian="italic" style:font-style-complex="italic"/>
    </style:style>
    <style:style style:name="P24" style:family="paragraph" style:parent-style-name="Standard">
      <style:paragraph-properties fo:text-align="start" style:justify-single-word="false"/>
      <style:text-properties fo:font-variant="normal" fo:text-transform="none" fo:color="#333333" style:font-name="Verdana" fo:font-size="10.5pt" fo:letter-spacing="normal" fo:font-style="italic" fo:font-weight="normal" style:font-style-asian="italic" style:font-style-complex="italic"/>
    </style:style>
    <style:style style:name="P25" style:family="paragraph" style:parent-style-name="Standard">
      <style:paragraph-properties fo:text-align="center" style:justify-single-word="false"/>
      <style:text-properties fo:font-size="36pt" fo:font-style="italic" style:font-size-asian="36pt" style:font-style-asian="italic" style:font-size-complex="36pt" style:font-style-complex="italic"/>
    </style:style>
    <style:style style:name="P26" style:family="paragraph" style:parent-style-name="Standard">
      <style:text-properties fo:font-style="italic" fo:font-weight="bold" style:font-style-asian="italic" style:font-weight-asian="bold" style:font-style-complex="italic" style:font-weight-complex="bold"/>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Default">
      <style:paragraph-properties fo:text-align="justify" style:justify-single-word="false"/>
      <style:text-properties fo:font-size="15pt" fo:font-style="italic" style:font-size-asian="15pt" style:font-style-asian="italic" style:font-size-complex="15pt"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8pt" style:font-size-asian="18pt" style:font-size-complex="18pt"/>
    </style:style>
    <style:style style:name="T5" style:family="text">
      <style:text-properties fo:font-size="18pt" fo:font-style="normal" style:font-size-asian="18pt" style:font-style-asian="normal" style:font-size-complex="18pt" style:font-style-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24pt" fo:font-style="normal" style:text-underline-style="none" style:font-size-asian="24pt" style:font-style-asian="normal" style:font-size-complex="24pt" style:font-style-complex="normal"/>
    </style:style>
    <style:style style:name="T8" style:family="text">
      <style:text-properties fo:font-size="32pt" style:font-size-asian="32pt" style:font-size-complex="32pt"/>
    </style:style>
    <style:style style:name="T9" style:family="text">
      <style:text-properties style:font-name="Times New Roman"/>
    </style:style>
    <style:style style:name="T10" style:family="text">
      <style:text-properties style:font-name="Times New Roman" fo:font-size="15pt" fo:font-style="italic" style:font-size-asian="15pt" style:font-style-asian="italic" style:font-size-complex="15pt" style:font-style-complex="italic"/>
    </style:style>
    <style:style style:name="T11" style:family="text">
      <style:text-properties style:font-name="Times New Roman" fo:font-size="15pt" style:font-size-asian="15pt" style:font-size-complex="15pt"/>
    </style:style>
    <style:style style:name="T12" style:family="text">
      <style:text-properties fo:font-size="15pt" fo:font-style="italic" style:font-size-asian="15pt" style:font-style-asian="italic" style:font-size-complex="15pt" style:font-style-complex="italic"/>
    </style:style>
    <style:style style:name="T13" style:family="text">
      <style:text-properties fo:font-size="15pt" fo:font-style="italic" fo:font-weight="bold" style:font-size-asian="15pt" style:font-style-asian="italic" style:font-weight-asian="bold" style:font-size-complex="15pt"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style:font-size-asian="15pt" style:font-style-asian="italic" style:font-weight-asian="bold" style:font-size-complex="15pt" style:font-style-complex="italic" style:font-weight-complex="bold"/>
    </style:style>
    <style:style style:name="T16" style:family="text">
      <style:text-properties fo:font-variant="normal" fo:text-transform="none" fo:color="#000000" style:font-name="Garamond" fo:letter-spacing="normal" fo:font-weight="normal"/>
    </style:style>
    <style:style style:name="T17" style:family="text">
      <style:text-properties fo:font-variant="normal" fo:text-transform="none" fo:color="#000000" style:text-line-through-style="none" style:font-name="Arial2" fo:font-size="9pt" fo:letter-spacing="normal" fo:font-style="normal" style:text-underline-style="none" fo:font-weight="normal" style:font-weight-asian="normal" style:font-weight-complex="normal"/>
    </style:style>
    <style:style style:name="T18" style:family="text">
      <style:text-properties fo:font-variant="normal" fo:text-transform="none" fo:color="#333333" style:font-name="Verdana" fo:font-size="10.5pt" fo:letter-spacing="normal" fo:font-weight="normal"/>
    </style:style>
    <style:style style:name="T19" style:family="text">
      <style:text-properties fo:font-variant="normal" fo:text-transform="none" fo:color="#333333" style:text-line-through-style="none" style:font-name="Verdana" fo:font-size="10.5pt" fo:letter-spacing="normal" style:text-underline-style="none" fo:font-weight="normal" style:font-size-asian="36pt" style:font-weight-asian="normal" style:font-size-complex="36pt"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style:font-size-asian="15pt" style:font-style-asian="normal" style:font-weight-asian="bold" style:font-size-complex="15pt" style:font-style-complex="normal" style:font-weight-complex="bold"/>
    </style:style>
    <style:style style:name="T23" style:family="text">
      <style:text-properties fo:font-weight="normal" style:font-weight-asian="normal" style:font-weight-complex="normal"/>
    </style:style>
    <style:style style:name="T24" style:family="text">
      <style:text-properties style:text-line-through-style="none" style:text-underline-style="none" fo:font-weight="normal" style:font-weight-asian="normal" style:font-weight-complex="normal"/>
    </style:style>
    <style:style style:name="T25" style:family="text">
      <style:text-properties style:text-line-through-style="none"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T26" style:family="text">
      <style:text-properties style:text-line-through-style="none" style:font-name="Times New Roman" fo:font-size="15pt" style:text-underline-style="none" fo:font-weight="normal" style:font-size-asian="15pt" style:font-weight-asian="normal" style:font-size-complex="15pt" style:font-weight-complex="normal"/>
    </style:style>
    <style:style style:name="T27" style:family="text">
      <style:text-properties style:text-line-through-style="none" style:font-name="Times New Roman" fo:font-size="15pt" style:text-underline-style="none" fo:font-weight="bold" style:font-size-asian="15pt" style:font-weight-asian="bold" style:font-size-complex="15pt" style:font-weight-complex="bold"/>
    </style:style>
    <style:style style:name="T28"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29" style:family="text">
      <style:text-properties style:text-line-through-style="none" fo:font-size="15pt" style:text-underline-style="none" fo:font-weight="normal" style:font-size-asian="15pt" style:font-weight-asian="normal" style:font-size-complex="15pt" style:font-weight-complex="normal"/>
    </style:style>
    <style:style style:name="T30" style:family="text">
      <style:text-properties style:text-line-through-style="none" fo:font-size="26pt" fo:font-style="normal" style:text-underline-style="none" fo:font-weight="normal" style:font-size-asian="26pt" style:font-style-asian="normal" style:font-weight-asian="normal" style:font-size-complex="26pt" style:font-style-complex="normal" style:font-weight-complex="normal"/>
    </style:style>
    <style:style style:name="T31" style:family="text">
      <style:text-properties style:text-line-through-style="none" fo:font-size="32pt" style:text-underline-style="none" fo:font-weight="bold" style:font-size-asian="32pt" style:font-weight-asian="bold" style:font-size-complex="32pt" style:font-weight-complex="bold"/>
    </style:style>
    <style:style style:name="T32" style:family="text">
      <style:text-properties style:text-line-through-style="none" fo:font-size="36pt" style:text-underline-style="none" fo:font-weight="normal" style:font-size-asian="36pt" style:font-weight-asian="normal" style:font-size-complex="36pt" style:font-weight-complex="normal"/>
    </style:style>
    <style:style style:name="T33" style:family="text">
      <style:text-properties style:font-name="Trebuchet MS"/>
    </style:style>
    <style:style style:name="T34" style:family="text">
      <style:text-properties style:font-name="Trebuchet MS" fo:font-size="20pt" fo:font-style="italic" style:text-underline-style="none" fo:font-weight="bold" style:font-size-asian="20pt" style:font-style-asian="italic" style:font-weight-asian="bold" style:font-size-complex="20pt" style:font-style-complex="italic" style:font-weight-complex="bold"/>
    </style:style>
    <style:style style:name="T35" style:family="text">
      <style:text-properties style:font-name="Trebuchet MS" fo:font-size="22pt" fo:font-weight="bold" style:font-size-asian="22pt" style:font-weight-asian="bold" style:font-size-complex="22pt" style:font-weight-complex="bold"/>
    </style:style>
    <style:style style:name="T36" style:family="text">
      <style:text-properties fo:font-size="16pt" style:font-size-asian="16pt" style:font-size-complex="16pt"/>
    </style:style>
    <style:style style:name="T37" style:family="text">
      <style:text-properties style:font-size-asian="15pt" style:font-style-asian="italic" style:font-size-complex="15pt" style:font-style-complex="italic"/>
    </style:style>
    <style:style style:name="T38" style:family="text">
      <style:text-properties style:font-size-asian="15pt" style:font-size-complex="15pt"/>
    </style:style>
    <style:style style:name="T39"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A</text:span> <text:s/><text:span text:style-name="T2">p</text:span><text:span text:style-name="T7">A</text:span><text:span text:style-name="T2">rt <text:s/>ç</text:span><text:span text:style-name="T8">A ...</text:span></text:p>
      <text:p text:style-name="P2"/>
      <text:p text:style-name="P2"><text:span text:style-name="T1">que se p</text:span><text:span text:style-name="T14">A</text:span><text:span text:style-name="T1">sser</text:span>A <text:span text:style-name="T1">t-il en</text:span> <text:span text:style-name="T5">A</text:span><text:span text:style-name="T1">rts </text:span><text:span text:style-name="T2">Pl</text:span>A<text:span text:style-name="T1">stiques cette</text:span> A<text:span text:style-name="T1">nnée ???</text:span></text:p>
      <text:p text:style-name="P4"/>
      <text:p text:style-name="P4"/>
      <text:p text:style-name="P24"/>
      <text:p text:style-name="P24"/>
      <text:p text:style-name="P21">« J'aime le mot "croire". En général, quand on dit "je sais", on ne sait pas, on croit. Je crois que l'art est la seule forme d'activité par laquelle l'homme en tant que tel se manifeste comme véritable individu. Par elle seule il peut dépasser le stade animal parce que l'art est un débouché sur des régions où ne dominent ni le temps ni l'espace. Vivre, c'est croire ; c'est du moins ce que je crois. »</text:p>
      <text:p text:style-name="P21">Marcel Duchamps</text:p>
      <text:p text:style-name="P8"><text:span text:style-name="T37">Loin de toute st</text:span><text:span text:style-name="T22">A</text:span><text:span text:style-name="T37">tique qui viserAit exclusivement </text:span><text:span text:style-name="T15">à </text:span><text:span text:style-name="T37">procr</text:span><text:span text:style-name="T22">A</text:span><text:span text:style-name="T37">stiner Au lieu d'</text:span><text:span text:style-name="T15">A</text:span><text:span text:style-name="T37">gir, cette nouvelle sAison , nous fer</text:span><text:span text:style-name="T22">A</text:span><text:span text:style-name="T37"> encore p</text:span><text:span text:style-name="T15">A</text:span><text:span text:style-name="T37">rcourir des horizons pArticuliers, singuliers tout</text:span><text:span text:style-name="T15"> a</text:span><text:span text:style-name="T37">ussi stimul</text:span><text:span text:style-name="T15">A</text:span><text:span text:style-name="T37">nts que cert</text:span><text:span text:style-name="T22">a</text:span><text:span text:style-name="T37">ins de nos rêves les plus fous...</text:span></text:p>
      <text:p text:style-name="P15"/>
      <text:p text:style-name="P5"/>
      <text:p text:style-name="P5">Nous irons <text:span text:style-name="T14">à </text:span>la découverte de divers lieux culturels, différentes formes d'<text:span text:style-name="T6">A</text:span>rt et rencontrerons plusieurs <text:span text:style-name="T21">A</text:span>cteurs de la scène <text:span text:style-name="T14">A</text:span>rtistique contempor<text:span text:style-name="T14">a</text:span>ine.Nul doute que cette <text:span text:style-name="T14">A</text:span>nnée encore nous <text:span text:style-name="T14">a</text:span>urons de quoi nous occuper et stimuler notre potentiel cré<text:span text:style-name="T6">A</text:span>tif qui ne dem<text:span text:style-name="T14">a</text:span>nde qu'<text:span text:style-name="T14">à</text:span> s'exprimer.</text:p>
      <text:p text:style-name="P5">Il faut nous croire !</text:p>
      <text:p text:style-name="P25"/>
      <text:p text:style-name="P5"/>
      <table:table table:name="Tableau2" table:style-name="Tableau2">
        <table:table-column table:style-name="Tableau2.A"/>
        <table:table-row>
          <table:table-cell table:style-name="Tableau2.A1" office:value-type="string">
            <text:p text:style-name="P3">A<text:span text:style-name="T20">C</text:span>TI<text:span text:style-name="T20">O</text:span>N1</text:p>
          </table:table-cell>
        </table:table-row>
        <table:table-row>
          <table:table-cell table:style-name="Tableau2.A2" office:value-type="string">
            <text:p text:style-name="P3"><draw:frame draw:style-name="fr1" draw:name="images3" text:anchor-type="as-char" svg:width="5.313cm" svg:height="2.745cm" draw:z-index="2"><draw:image xlink:href="http://www.renaudchambon.com/images/site/Brunehilde_et_Herodiade_09.png" xlink:type="simple" xlink:show="embed" xlink:actuate="onLoad"/></draw:frame><text:span text:style-name="T33"> </text:span><text:span text:style-name="T35">Écriture de lumière</text:span></text:p>
          </table:table-cell>
        </table:table-row>
      </table:table>
      <text:p text:style-name="P7"/>
      <text:p text:style-name="P7">Projet 1 : « Écriture de lumière », Un artiste en résidence...</text:p>
      <text:p text:style-name="P7">Pour commencer, nous avons la chance d'avoir été retenu pour une résidence d'artiste et nous accueillerons avec beaucoup d’enthousiasme le plasticien Renaud Chambon pour développer le projet « Écriture de lumière » en partenariat avec l'Artothèque de Pessac et le Frac Aquitaine.</text:p>
      <text:p text:style-name="P14"><text:span text:style-name="T9">S’appuyant sur une résidence de médiation autour de la pratique photographique ou vidéo, ce </text:span><text:span text:style-name="T9">programme régional s'élabore via une structure culturelle départementale qui choisit un artiste en fonction de son actualité artistique. </text:span>Ce dispositif installe une collaboration au cours d'une année scolaire entre cette structure culturelle départementale de proximité, cette année l'Artothèque, le <text:soft-page-break/>Frac Aquitaine, l’artiste plasticien et une classe. L’artiste expose sa démarche et construit un projet de pratique artistique avec l’équipe pédagogique et la classe. </text:p>
      <text:p text:style-name="P14">Les élèves de 3c découvriront des œuvres photographiques ou vidéo d'art contemporain , à travers le regard de l'artiste Renaud Chambon ( dec2015) et participeront à un acte de création (atelier), de réflexion et de recherche autour de l’art contemporain . Ils seront ainsi amenés à comprendre le parcours de formation et la professionnalisation de l’artiste lors d'une présentation de son œuvre à l'Artothèque .Ils <text:s/>découvriront ce lieu de médiation culturelle sur place et pourront admirer des œuvres choisies par l'artiste qui feront l'objet d'un accrochage au collège . Une conférence de sensibilisation à la photographie du Frac , « La conquête de la photographie », est également prévue.</text:p>
      <text:p text:style-name="P14"/>
      <text:p text:style-name="P14">Des ateliers de 4 h de janvier à mars permettront ensuite de monter un projet de pratique artistique autour de l'image, sous la conduite de Renaud Chambon. Une restitution sous forme d'exposition in situ (fin avril début mai) achèvera notre parcours artistique. Une page web sur le site de l'artothèque diffusera des informations sur le projet.</text:p>
      <text:p text:style-name="P14"/>
      <text:p text:style-name="Standard"><text:span text:style-name="T3">A propos de RENAUD CHAMBON </text:span><text:span text:style-name="T1"><text:line-break/>« Les champs explorés dans ma démarche plastique et visuelle sont directement liés à l’image, dans un travail en série, organisé en séquences créant des univers où la fiction et la réalité sont étroitement mêlées. A travers des articulations d’images fixes et animées, les accrochages ou installations jouent avec l’imagination et les projections du public dans un champ d’exploration poétique, affirmant un va et vient constant entre archétype et singularité. Les univers dévoilés sont influencés par la culture rock psychédélique et grunge dont les textes sauvages et poétiques évoquent largement la mystique du chaos, de l’amour, de la mort. L’épuration et la quiétude apparente des œuvres intègrent néanmoins la plupart du temps des états d’urgence suggérés par les titres. Le traitement par le dessin annonce l’intérêt particulier que j’entretiens avec la peinture, se référant à Lascaux, Dürer, les portraits de cour à la Van Dyck mais aussi avec la photographie comme les personnages sur fond blanc de Newton ou les portraits de Nadar tout en tenant compte de la culture populaire télévisuelle et cinématographique. Il est bien question de duplication ou de réutilisation d’images du monde souvent tirées du web, comme pour y mettre de l’ordre, au profit de fictions ou mythologies personnelles à plusieurs lectures, construites à partir du chaos commun qui constitue notre réalité. »</text:span></text:p>
      <text:p text:style-name="P10"/>
      <text:p text:style-name="P10"><text:span text:style-name="T14">Pour notre projet</text:span>,<text:span text:style-name="T14"> même s'il est actuellement en cours d'élaboration, quelques pistes ont été retenues. En résonance avec le travail actuel de l’artiste ( considérant qu'il n'est même plus essentiel de fabriquer de l'image photographique, celle ci étant en nombre suffisant sur le web à disposition de tous.) les élèves seront amenés à sélectionner des images libres de droit dans les différents moteurs de recherche et banques d’images (flickr, google image, images partagées sur facebook, capture d’écran pour les vidéos, etc.) Les photographies « ready made » trouvées, nous <text:s/>procéderont à des retouches d'images <text:s/>par assemblage, superposition ou juxtaposition et tenterons de tisser des récits visuels où se mêleront différentes fictions nées de la rencontre des images et de leur disposition dans l'espace du collège …</text:span></text:p>
      <text:p text:style-name="P10"><text:span text:style-name="T14"/></text:p>
      <text:p text:style-name="P26"/>
      <text:p text:style-name="P23"><text:span text:style-name="T38">«  </text:span><text:span text:style-name="T18">...avec des buts on peut détruire un monde et par la connaissance et la confrontation des possibilités, construire un monde nouveau avec les débris. » </text:span></text:p>
      <text:p text:style-name="P23"><text:span text:style-name="A4"><text:span text:style-name="T19"><text:s text:c="93"/></text:span></text:span></text:p>
      <text:p text:style-name="P23"><text:span text:style-name="A4"><text:span text:style-name="T19"><text:s text:c="94"/>kurt Schwitters</text:span></text:span></text:p>
      <text:p text:style-name="P26"/>
      <text:p text:style-name="P26"/>
      <text:p text:style-name="P26"/>
      <text:p text:style-name="P26"/>
      <text:p text:style-name="P26"><text:soft-page-break/></text:p>
      <text:p text:style-name="Standard"/>
      <text:p text:style-name="Standard"/>
      <text:p text:style-name="Standard"/>
      <table:table table:name="Tableau4" table:style-name="Tableau4">
        <table:table-column table:style-name="Tableau4.A"/>
        <table:table-row>
          <table:table-cell table:style-name="Tableau4.A1" office:value-type="string">
            <text:p text:style-name="P1">A<text:span text:style-name="T1">C</text:span>TI<text:span text:style-name="T1">O</text:span>N2</text:p>
          </table:table-cell>
        </table:table-row>
      </table:table>
      <table:table table:name="Tableau1" table:style-name="Tableau1">
        <table:table-column table:style-name="Tableau1.A"/>
        <table:table-row>
          <table:table-cell table:style-name="Tableau1.A1" office:value-type="string">
            <text:p text:style-name="P11"><text:span text:style-name="T13"><draw:frame draw:style-name="fr2" draw:name="images2" text:anchor-type="as-char" svg:y="-2.965cm" svg:width="3.117cm" svg:height="3.108cm" draw:z-index="0"><draw:image xlink:href="http://www.laforetdartcontemporain.com/img/slideshow/2/16.jpg" xlink:type="simple" xlink:show="embed" xlink:actuate="onLoad"/></draw:frame></text:span><text:span text:style-name="T13"> </text:span><text:span text:style-name="T34">La Forêt d'art contemporain. </text:span></text:p>
          </table:table-cell>
        </table:table-row>
      </table:table>
      <text:p text:style-name="Standard"/>
      <text:p text:style-name="P9"><text:span text:style-name="T12">Projet 2 : « La Forêt d'art contemporain. » ou </text:span>l’art contemporain dans les paysages du Sud Gironde (Saint-Symphorien, Bourideys, Cazalis, Captieux) </text:p>
      <text:p text:style-name="P6"/>
      <text:p text:style-name="P6">Ce programme propose une approche sensible des œuvres in situ de la Forêt d’art contemporain. Il permet de comprendre l’inscription de l’œuvre dans son environnement, la dimension artistique et de questionner la place du spectateur.</text:p>
      <text:p text:style-name="P13">Les élèves apprendront à lire un paysage , à comprendre le patrimoine naturel, découvriront des œuvres in situ, et <text:s/>le dialogue entre œuvre et territoire en présence de l'artiste <text:span text:style-name="T14">Lydie Palaric.</text:span></text:p>
      <text:p text:style-name="P13">Des ateliers de pratique artistique permettront de questionner le rapport de l’œuvre à son environnement et la place de celle ci face au spectateur.(Les dates ne sont pas encore fixées)</text:p>
      <text:p text:style-name="P13"/>
      <text:p text:style-name="P28"/>
      <text:p text:style-name="P28">A propos de Lydie Palaric </text:p>
      <text:p text:style-name="P14"><text:span text:style-name="T23"> « </text:span><text:span text:style-name="T16">Lydie Palaric cherche à révéler le potentiel théâtral qui se dégage du quotidien, notre portrait n’est que masque, notre quotidien représenté est mise en scène, jeu de rôle, et décors. En se confrontant à la question de l'espace et de son potentiel énigmatique elle porte le regard au delà des apparences</text:span> … <text:span text:style-name="T16">Elle exploite les formes trouvées dans le quotidien, restant attentive aux possibilités offertes par les sujets les plus ordinaires pour déchiffrer nos comportements et nos façons de vivre.</text:span>  »</text:p>
      <text:p text:style-name="P14"/>
      <text:p text:style-name="P10"/>
      <table:table table:name="Tableau3" table:style-name="Tableau3">
        <table:table-column table:style-name="Tableau3.A"/>
        <table:table-row>
          <table:table-cell table:style-name="Tableau3.A1" office:value-type="string">
            <text:p text:style-name="P3">A<text:span text:style-name="T20">C</text:span>TI<text:span text:style-name="T20">O</text:span>N3</text:p>
          </table:table-cell>
        </table:table-row>
        <table:table-row>
          <table:table-cell table:style-name="Tableau3.A2" office:value-type="string">
            <text:p text:style-name="P12"><draw:frame draw:style-name="fr3" draw:name="images1" text:anchor-type="paragraph" svg:x="0.062cm" svg:y="0.951cm" svg:width="3.63cm" svg:height="3.632cm" draw:z-index="1"><draw:image xlink:href="Pictures/2000000700011FF5000178B73AAB7C73.svm" xlink:type="simple" xlink:show="embed" xlink:actuate="onLoad"/></draw:frame>All Over<text:span text:style-name="T36"> au risque de l'architecture</text:span></text:p>
          </table:table-cell>
        </table:table-row>
      </table:table>
      <text:p text:style-name="P9"/>
      <text:p text:style-name="P9"><text:soft-page-break/>Projet 3 : « ALL OVER » <text:s text:c="2"/>avec l'E<text:span text:style-name="T39">cole</text:span>N<text:span text:style-name="T39">ationale</text:span>S<text:span text:style-name="T39">upérieure</text:span>A<text:span text:style-name="T39">rchitecture</text:span>P<text:span text:style-name="T39">aysage</text:span> Bordeaux.</text:p>
      <text:p text:style-name="P9">Nous poursuivons notre partenariat avec l'école d'architecture autour d'une thématique commune , «  au risque de l'architecture », initiée par Arnaud Théval , enseignant en arts à l'ENSAP .</text:p>
      <text:p text:style-name="P9"/>
      <text:p text:style-name="P18"><text:span text:style-name="A3"><text:span text:style-name="T10">All over, au risque de l’architecture</text:span></text:span></text:p>
      <text:p text:style-name="P16"><text:span text:style-name="A4"><text:span text:style-name="T25">« Des étudiants en architecture invitent des élèves à concevoir des propositions architecturales dans leur établissement ou aux abords de celui-ci !</text:span></text:span></text:p>
      <text:p text:style-name="P16"><text:span text:style-name="A4"><text:span text:style-name="T25">L’atelier propose aux étudiants en architecture et en paysage de préciser leur langage sur un positionnement en devenir en tant qu’architecte ou en tant que paysagiste et de le mettre en pra­tique grâce à un échange avec des élèves, des enseignants et dans une institution publique. Par le biais de rencontres avec une équipe d’enseignants, il s’agit de co-construire un atelier à partir d’une thématique forte dans les recherches de l’étudiant ainsi que dans les envies des enseignants.</text:span></text:span></text:p>
      <text:p text:style-name="P17"><text:span text:style-name="A4"><text:span text:style-name="T25">Les élèves se saisissent d’une proposition et la travaillent à par­tir de leurs expériences. La classe s’approprie les enjeux d’une approche singulière de «faire de l’architecture ou paysage» et elle expérimente les ouvertures possibles »</text:span></text:span></text:p>
      <text:p text:style-name="Pa1"><text:span text:style-name="A2"><text:span text:style-name="T11">All over se construit en plusieurs temps : </text:span></text:span></text:p>
      <text:p text:style-name="P16"><text:span text:style-name="A4"><text:span text:style-name="T26">1.Préparation (nov 2015): Les enseignants proposent une situation de risque sur un enjeu lié à l’espace (dans ou hors de l’établissement) aux étudiants <text:s/>avec qui il monte un projet selon des envies communes.</text:span></text:span></text:p>
      <text:p text:style-name="P16"><text:span text:style-name="A4"><text:span text:style-name="T26">À l’issue de cette rencontre, les équipes sont constituées et un calendrier est construit.</text:span></text:span></text:p>
      <text:p text:style-name="P16"><text:span text:style-name="A4"><text:span text:style-name="T26">2. Workshop :(mars/avril 2016) <text:s/>Rencontre entre les étudiants architectes ou paysa­gistes et les élèves, avec présentation de leur parcours . Ce temps se poursuit avec l’ate­lier (5x4h ) , articulé en plusieurs temps de conceptions et de productions.</text:span></text:span></text:p>
      <text:p text:style-name="P16"><text:span text:style-name="A4"><text:span text:style-name="T26">3. Restitution publique (mai2016)des travaux réalisés, lors d’un vernissage réunissant tous les acteurs du pro­jet et les parents d’élèves. </text:span></text:span></text:p>
      <text:p text:style-name="P17"><text:span text:style-name="A4"><text:span text:style-name="T26">4.Restitution des ateliers dans une publi­cation sous forme d’un livre (dec2016). le livre est offert à chaque participant lors d’une journée à l’école d’architecture et de paysage de Bor­deaux.</text:span></text:span></text:p>
      <text:p text:style-name="P19"><text:span text:style-name="A4"><text:span text:style-name="T26"><text:s/></text:span></text:span></text:p>
      <text:p text:style-name="P19"><text:span text:style-name="A4"><text:span text:style-name="T26"/></text:span></text:p>
      <text:p text:style-name="P19"><text:span text:style-name="A4"><text:span text:style-name="T24"/></text:span></text:p>
      <text:p text:style-name="P4"><text:span text:style-name="A4"><text:span text:style-name="T30">A</text:span></text:span><text:span text:style-name="A4"><text:span text:style-name="T29">nd now </text:span></text:span><text:span text:style-name="A4"><text:span text:style-name="T31">A</text:span></text:span><text:span text:style-name="A4"><text:span text:style-name="T29">ction</text:span></text:span><text:span text:style-name="A4"><text:span text:style-name="T32"> !</text:span></text:span></text:p>
      <text:p text:style-name="P20"><text:span text:style-name="A4"><text:span text:style-name="T26"><text:s text:c="9"/>Bien sur il y </text:span></text:span><text:span text:style-name="A4"><text:span text:style-name="T27">A*</text:span></text:span><text:span text:style-name="A4"><text:span text:style-name="T26"> des risques, m</text:span></text:span><text:span text:style-name="A4"><text:span text:style-name="T27">a</text:span></text:span><text:span text:style-name="A4"><text:span text:style-name="T26">is prendre des risques ... C'est vivre !</text:span></text:span></text:p>
      <text:p text:style-name="P20"><text:span text:style-name="A4"><text:span text:style-name="T26"/></text:span></text:p>
      <text:p text:style-name="P20"><text:span text:style-name="A4"><text:span text:style-name="T26"><text:s text:c="75"/></text:span></text:span><text:span text:style-name="A4"><text:span text:style-name="T28"><text:s text:c="5"/>KArine SzAbo-DetchArt</text:span></text:span></text:p>
      <text:p text:style-name="P20"><text:span text:style-name="A4"><text:span text:style-name="T28"/></text:span></text:p>
      <text:p text:style-name="P20"><text:soft-page-break/><text:span text:style-name="A4"><text:span text:style-name="T28"/></text:span></text:p>
      <text:p text:style-name="P20"><text:span text:style-name="A4"><text:span text:style-name="T28"/></text:span></text:p>
      <text:p text:style-name="P20"><text:span text:style-name="A4"><text:span text:style-name="T28"/></text:span></text:p>
      <text:p text:style-name="P20"><text:span text:style-name="A4"><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Garamond" svg:font-family="Garamond"/>
    <style:font-face style:name="Mangal1" svg:font-family="Mangal"/>
    <style:font-face style:name="OpenSymbol" svg:font-family="OpenSymbol"/>
    <style:font-face style:name="Verdana" svg:font-family="Verdana, Ari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A3" style:family="text" style:parent-style-name="Default">
      <style:text-properties fo:font-size="11pt" fo:font-weight="bold" style:font-size-asian="11pt" style:font-weight-asian="bold" style:font-size-complex="11pt" style:font-weight-complex="bold"/>
    </style:style>
    <style:style style:name="Default" style:family="text">
      <style:text-properties fo:color="#000000" style:font-name="Arial1" fo:font-size="12pt" style:font-name-asian="Arial1" style:font-size-asian="12pt" style:font-name-complex="Arial1" style:font-size-complex="12pt"/>
    </style:style>
    <style:style style:name="A4" style:family="text" style:parent-style-name="Default">
      <style:text-properties fo:font-size="9pt" style:font-size-asian="9pt" style:font-size-complex="9pt"/>
    </style:style>
    <style:style style:name="A2" style:family="text" style:parent-style-name="Default">
      <style:text-properties fo:font-size="10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36:07.18</meta:creation-date>
    <dc:date>2015-10-16T09:28:46.27</dc:date>
    <meta:editing-duration>PT12H42M30S</meta:editing-duration>
    <meta:editing-cycles>4</meta:editing-cycles>
    <meta:generator>OpenOffice.org/3.4.1$Win32 OpenOffice.org_project/341m1$Build-9593</meta:generator>
    <meta:document-statistic meta:table-count="4" meta:image-count="3" meta:object-count="0" meta:page-count="5" meta:paragraph-count="45" meta:word-count="1410" meta:character-count="9263"/>
  </office:meta>
</office:document-meta>
</file>