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Georgia" fo:font-size="20pt" style:text-underline-style="none" fo:font-weight="normal" style:font-size-asian="20pt" style:font-weight-asian="normal" style:font-size-complex="20pt" style:font-weight-complex="normal"/>
    </style:style>
    <style:style style:name="P2" style:family="paragraph" style:parent-style-name="Standard">
      <style:paragraph-properties fo:text-align="center" style:justify-single-word="false"/>
      <style:text-properties fo:color="#ff0000" style:font-name="Georgia" fo:font-size="24pt" style:text-underline-style="none" fo:font-weight="normal" style:font-size-asian="24pt" style:font-weight-asian="normal" style:font-size-complex="24pt" style:font-weight-complex="normal"/>
    </style:style>
    <style:style style:name="P3" style:family="paragraph" style:parent-style-name="Standard">
      <style:paragraph-properties fo:text-align="start" style:justify-single-word="false"/>
      <style:text-properties fo:color="#ff0000" style:font-name="Georgia" fo:font-size="24pt" style:text-underline-style="none" fo:font-weight="normal" style:font-size-asian="24pt" style:font-weight-asian="normal" style:font-size-complex="24pt" style:font-weight-complex="normal"/>
    </style:style>
    <style:style style:name="P4" style:family="paragraph" style:parent-style-name="Standard">
      <style:paragraph-properties fo:text-align="center" style:justify-single-word="false"/>
      <style:text-properties fo:color="#ff0000" style:font-name="Georgia" fo:font-size="28pt" style:text-underline-style="solid" style:text-underline-width="auto" style:text-underline-color="font-color" fo:font-weight="bold" style:font-size-asian="28pt" style:font-weight-asian="bold" style:font-size-complex="28pt" style:font-weight-complex="bold"/>
    </style:style>
    <style:style style:name="P5" style:family="paragraph" style:parent-style-name="Standard">
      <style:paragraph-properties fo:text-align="center" style:justify-single-word="false"/>
      <style:text-properties fo:color="#000080" style:font-name="Georgia" fo:font-size="24pt" style:text-underline-style="none" fo:font-weight="normal" style:font-size-asian="24pt" style:font-weight-asian="normal" style:font-size-complex="24pt" style:font-weight-complex="normal"/>
    </style:style>
    <style:style style:name="P6" style:family="paragraph" style:parent-style-name="Standard">
      <style:paragraph-properties fo:text-align="start" style:justify-single-word="false"/>
      <style:text-properties fo:color="#000080" style:font-name="Georgia" fo:font-size="24pt" style:text-underline-style="none" fo:font-weight="normal" style:font-size-asian="24pt" style:font-weight-asian="normal" style:font-size-complex="24pt" style:font-weight-complex="normal"/>
    </style:style>
    <style:style style:name="P7" style:family="paragraph" style:parent-style-name="Standard" style:list-style-name="L1">
      <style:paragraph-properties fo:text-align="center" style:justify-single-word="false"/>
      <style:text-properties fo:color="#ff0000" style:font-name="Georgia" fo:font-size="24pt" style:text-underline-style="none" fo:font-weight="normal" style:font-size-asian="24pt" style:font-weight-asian="normal" style:font-size-complex="24pt" style:font-weight-complex="normal"/>
    </style:style>
    <style:style style:name="P8" style:family="paragraph" style:parent-style-name="Standard" style:list-style-name="L2">
      <style:paragraph-properties fo:text-align="center" style:justify-single-word="false"/>
      <style:text-properties fo:color="#ff0000" style:font-name="Georgia" fo:font-size="24pt" style:text-underline-style="none" fo:font-weight="normal" style:font-size-asian="24pt" style:font-weight-asian="normal" style:font-size-complex="24pt" style:font-weight-complex="normal"/>
    </style:style>
    <style:style style:name="P9" style:family="paragraph" style:parent-style-name="Standard" style:list-style-name="L3">
      <style:paragraph-properties fo:text-align="center" style:justify-single-word="false"/>
      <style:text-properties fo:color="#ff0000" style:font-name="Georgia" fo:font-size="24pt" style:text-underline-style="none" fo:font-weight="normal" style:font-size-asian="24pt" style:font-weight-asian="normal" style:font-size-complex="24pt" style:font-weight-complex="normal"/>
    </style:style>
    <style:style style:name="P10" style:family="paragraph" style:parent-style-name="Standard" style:list-style-name="L4">
      <style:paragraph-properties fo:text-align="center" style:justify-single-word="false"/>
      <style:text-properties fo:color="#ff0000" style:font-name="Georgia" fo:font-size="24pt" style:text-underline-style="none" fo:font-weight="normal" style:font-size-asian="24pt" style:font-weight-asian="normal" style:font-size-complex="24pt" style:font-weight-complex="normal"/>
    </style:style>
    <style:style style:name="P11" style:family="paragraph" style:parent-style-name="Standard" style:list-style-name="L5">
      <style:paragraph-properties fo:text-align="center" style:justify-single-word="false"/>
      <style:text-properties fo:color="#ff0000" style:font-name="Georgia" fo:font-size="24pt" style:text-underline-style="none" fo:font-weight="normal" style:font-size-asian="24pt" style:font-weight-asian="normal" style:font-size-complex="24pt" style:font-weight-complex="normal"/>
    </style:style>
    <style:style style:name="P12" style:family="paragraph" style:parent-style-name="Standard" style:list-style-name="L6">
      <style:paragraph-properties fo:text-align="center" style:justify-single-word="false"/>
      <style:text-properties fo:color="#ff0000" style:font-name="Georgia" fo:font-size="24pt" style:text-underline-style="none" fo:font-weight="normal" style:font-size-asian="24pt" style:font-weight-asian="normal" style:font-size-complex="24pt" style:font-weight-complex="normal"/>
    </style:style>
    <style:style style:name="P13" style:family="paragraph" style:parent-style-name="Standard" style:list-style-name="L7">
      <style:paragraph-properties fo:text-align="center" style:justify-single-word="false"/>
      <style:text-properties fo:color="#ff0000" style:font-name="Georgia" fo:font-size="24pt" style:text-underline-style="none" fo:font-weight="normal" style:font-size-asian="24pt" style:font-weight-asian="normal" style:font-size-complex="24pt" style:font-weight-complex="normal"/>
    </style:style>
    <style:style style:name="P14" style:family="paragraph" style:parent-style-name="Standard" style:list-style-name="L3">
      <style:paragraph-properties fo:text-align="center" style:justify-single-word="false"/>
      <style:text-properties fo:color="#000080" style:font-name="Georgia" fo:font-size="24pt" style:text-underline-style="none" fo:font-weight="normal" style:font-size-asian="24pt" style:font-weight-asian="normal" style:font-size-complex="24pt" style:font-weight-complex="normal"/>
    </style:style>
    <style:style style:name="P15" style:family="paragraph" style:parent-style-name="Standard" style:list-style-name="L3">
      <style:paragraph-properties fo:text-align="start" style:justify-single-word="false"/>
      <style:text-properties fo:color="#000080" style:font-name="Georgia" fo:font-size="24pt" style:text-underline-style="none" fo:font-weight="normal" style:font-size-asian="24pt" style:font-weight-asian="normal" style:font-size-complex="24pt" style:font-weight-complex="normal"/>
    </style:style>
    <style:style style:name="P16" style:family="paragraph" style:parent-style-name="Standard" style:list-style-name="L4">
      <style:paragraph-properties fo:text-align="start" style:justify-single-word="false"/>
      <style:text-properties fo:color="#000080" style:font-name="Georgia" fo:font-size="24pt" style:text-underline-style="none" fo:font-weight="normal" style:font-size-asian="24pt" style:font-weight-asian="normal" style:font-size-complex="24pt" style:font-weight-complex="normal"/>
    </style:style>
    <style:style style:name="P17" style:family="paragraph" style:parent-style-name="Standard" style:list-style-name="L5">
      <style:paragraph-properties fo:text-align="start" style:justify-single-word="false"/>
      <style:text-properties fo:color="#000080" style:font-name="Georgia" fo:font-size="24pt" style:text-underline-style="none" fo:font-weight="normal" style:font-size-asian="24pt" style:font-weight-asian="normal" style:font-size-complex="24pt" style:font-weight-complex="normal"/>
    </style:style>
    <style:style style:name="P18" style:family="paragraph" style:parent-style-name="Standard" style:list-style-name="L6">
      <style:paragraph-properties fo:text-align="start" style:justify-single-word="false"/>
      <style:text-properties fo:color="#000080" style:font-name="Georgia" fo:font-size="24pt" style:text-underline-style="none" fo:font-weight="normal" style:font-size-asian="24pt" style:font-weight-asian="normal" style:font-size-complex="24pt" style:font-weight-complex="normal"/>
    </style:style>
    <style:style style:name="P19" style:family="paragraph" style:parent-style-name="Standard" style:list-style-name="L7">
      <style:paragraph-properties fo:text-align="start" style:justify-single-word="false"/>
      <style:text-properties fo:color="#000080" style:font-name="Georgia" fo:font-size="24pt" style:text-underline-style="none" fo:font-weight="normal" style:font-size-asian="24pt" style:font-weight-asian="normal" style:font-size-complex="24pt" style:font-weight-complex="normal"/>
    </style:style>
    <style:style style:name="P20" style:family="paragraph" style:parent-style-name="Standard">
      <style:paragraph-properties fo:text-align="end" style:justify-single-word="false"/>
      <style:text-properties fo:color="#000000" style:font-name="Georgia" fo:font-size="24pt" fo:font-style="italic" style:text-underline-style="none" fo:font-weight="normal" style:font-size-asian="24pt" style:font-style-asian="italic" style:font-weight-asian="normal" style:font-size-complex="24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fo:color="#000080"/>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CHE METIER DE L'ASSISTANTE SOCIALE</text:p>
      <text:p text:style-name="P1"/>
      <text:p text:style-name="P5">Aujourd'hui, jeudi 13 Octobre, nous sommes allés rendre visite à l'assistante sociale du Collège de Cadaujac.</text:p>
      <text:p text:style-name="P2"/>
      <text:list xml:id="list41326351" text:style-name="L1">
        <text:list-item>
          <text:p text:style-name="P7"><text:span text:style-name="T3">MÉTIER</text:span> <text:span text:style-name="T2">:</text:span><text:span text:style-name="T4"> Ce métier consiste à aider des élèves ou familles ayant des problèmes, des difficultés.</text:span></text:p>
        </text:list-item>
      </text:list>
      <text:p text:style-name="P3"/>
      <text:list xml:id="list41321701" text:style-name="L2">
        <text:list-item>
          <text:p text:style-name="P8"><text:span text:style-name="T3">ACTIVITÉS DU PROFESSIONNEL</text:span> <text:span text:style-name="T2">:</text:span> <text:span text:style-name="T4">Elle dépend de l'inspecteur académique de la Gironde. Pour faire ce métier elle utilise internet, un ordinateur et travaille dans son bureau.</text:span></text:p>
        </text:list-item>
      </text:list>
      <text:p text:style-name="P3"/>
      <text:list xml:id="list41304341" text:style-name="L3">
        <text:list-item>
          <text:p text:style-name="P9"><text:span text:style-name="T3">CONDITIONS DE TRAVAIL</text:span> <text:span text:style-name="T2">:</text:span> <text:span text:style-name="T4">Les horaires d'une assistante sociale sont en général du lundi au vendredi de 9h00 à 17h00. Donc huit heures par jour et quarante heures par semaine. Il n'y a pas besoin d'avoir de tenue spécifique. Ce n'est pas vraiment un métier fatigant au niveau physique mais plutôt au niveau moral. Son emploi du temps n'est pas aménagé, il est </text:span><text:soft-page-break/><text:span text:style-name="T4">fixe. Elle n'a pas de voiture ni de logement de fonction. Dans ce collège, elle travaille seule alors que dans les deux autres, elle fait partie d'une équipe.</text:span></text:p>
          <text:p text:style-name="P14"><text:span text:style-name="T1">Avantages</text:span> : </text:p>
        </text:list-item>
        <text:list-item>
          <text:p text:style-name="P15">très varié, pas de routine</text:p>
        </text:list-item>
        <text:list-item>
          <text:p text:style-name="P15">travailler en équipe</text:p>
        </text:list-item>
        <text:list-item>
          <text:p text:style-name="P15">ouverture vers l'extérieur</text:p>
        </text:list-item>
        <text:list-item>
          <text:p text:style-name="P15">ne pas être enfermée</text:p>
        </text:list-item>
        <text:list-item>
          <text:p text:style-name="P15">visites à domicile</text:p>
        </text:list-item>
        <text:list-item>
          <text:p text:style-name="P15">travailler avec les jeunes</text:p>
        </text:list-item>
        <text:list-item>
          <text:p text:style-name="P15">vacances scolaires</text:p>
          <text:p text:style-name="P14"><text:span text:style-name="T1">Inconvénients</text:span> :</text:p>
        </text:list-item>
        <text:list-item>
          <text:p text:style-name="P15">plusieurs établissements</text:p>
        </text:list-item>
        <text:list-item>
          <text:p text:style-name="P15">gérer quelques situations seule.</text:p>
        </text:list-item>
      </text:list>
      <text:p text:style-name="P6"/>
      <text:p text:style-name="P6">Elle n'a pas le droit d'exercer son métier en dehors de son temps de travail.</text:p>
      <text:p text:style-name="P2"/>
      <text:list xml:id="list41314279" text:style-name="L4">
        <text:list-item>
          <text:p text:style-name="P10"><text:span text:style-name="T3">QUALITÉS NÉCESSAIRES, LES COMPÉTENCES</text:span> <text:span text:style-name="T2">:</text:span></text:p>
          <text:p text:style-name="P16">Pour pouvoir exercer ce métier il est nécessaire de savoir s'adapter, d'avoir de la patience, de savoir rédiger, d'avoir des qualités relationnelles, de s'adapter à chacun, être autonome, de savoir écouter et <text:soft-page-break/>surtout d'être tolérant.</text:p>
        </text:list-item>
      </text:list>
      <text:p text:style-name="P3"/>
      <text:list xml:id="list41311244" text:style-name="L5">
        <text:list-item>
          <text:p text:style-name="P11"><text:span text:style-name="T3">VIE PROFESSIONNELLES</text:span> <text:span text:style-name="T2">:</text:span></text:p>
          <text:p text:style-name="P17">Le salaire d'une débutante est en moyenne de 1200 euros par mois mais l'assistante sociale que nous sommes allés voir touche 2000 euros net par mois. Elle a toujours exercé son métier, cela depuis ses 18 ans. Elle ne pensait pas exercer ce métier étant jeune. Elle peut très bien être mutée et elle ne peut pas avoir de promotion.</text:p>
        </text:list-item>
      </text:list>
      <text:p text:style-name="P3"/>
      <text:list xml:id="list41326042" text:style-name="L6">
        <text:list-item>
          <text:p text:style-name="P12"><text:span text:style-name="T3">ACCÉS AU MÉTIER, LES FORMATIONS</text:span><text:span text:style-name="T2"> :</text:span></text:p>
          <text:p text:style-name="P18">Pour accéder à ce métier, elle a du passer le BAC, faire trois années d'études après le BAC. Elle a du passer le concourt d'IRTS : Institut Régional de Travaux Sociaux.</text:p>
        </text:list-item>
      </text:list>
      <text:p text:style-name="P3"/>
      <text:list xml:id="list41317884" text:style-name="L7">
        <text:list-item>
          <text:p text:style-name="P13"><text:span text:style-name="T3">BILAN</text:span> <text:span text:style-name="T2">:</text:span></text:p>
          <text:p text:style-name="P19">Au départ, elle n'avait pas l'idée de ce métier. Puis, elle a découvert qu'elle aimait bien travailler avec les jeunes pour les aider. Elle a donc été formée pour. Elle travaille dans trois bâtiments scolaires. Elle est payé 2000 euros net par mois et <text:soft-page-break/>travaille dans de bonnes conditions. Elle aime bien changer de lieu mais elle n'aimerait pas du tout changer de métier. Le matin quand elle part au travail elle est contente. Elle adore vraiment son métier. Elle ne se plaint pas du tout de son métier. Dans les autres établissements, elle partage le bureau avec d'autres personnes et dans un de ses bâtiments il n'y a pas d'ordinateur. </text:p>
        </text:list-item>
      </text:list>
      <text:p text:style-name="P3"/>
      <text:p text:style-name="P20">LALLOZ Sindy &amp; GARNUNG Jori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1-10-20T14:30:26</meta:creation-date>
    <dc:date>2011-10-20T15:30:39</dc:date>
    <meta:editing-cycles>2</meta:editing-cycles>
    <meta:editing-duration>PT44M0S</meta:editing-duration>
    <meta:document-statistic meta:table-count="0" meta:image-count="0" meta:object-count="0" meta:page-count="4" meta:paragraph-count="26" meta:word-count="483" meta:character-count="2762"/>
    <meta:user-defined meta:name="Info 1"/>
    <meta:user-defined meta:name="Info 2"/>
    <meta:user-defined meta:name="Info 3"/>
    <meta:user-defined meta:name="Info 4"/>
  </office:meta>
</office:document-meta>
</file>