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ccent SF" svg:font-family="'Accent SF'" style:font-pitch="variable"/>
    <style:font-face style:name="Verdict SF" svg:font-family="'Verdict SF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page" table:align="margins"/>
    </style:style>
    <style:style style:name="Tableau1.A" style:family="table-column">
      <style:table-column-properties style:column-width="8.098cm" style:rel-column-width="31223*"/>
    </style:style>
    <style:style style:name="Tableau1.B" style:family="table-column">
      <style:table-column-properties style:column-width="8.901cm" style:rel-column-width="343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ccent SF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ict SF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Rounded MT Bold" fo:font-size="32pt" fo:font-weight="bold" style:font-size-asian="32pt" style:font-weight-asian="bold" style:font-size-complex="3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ict SF" fo:font-size="24pt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style:font-name="Verdict SF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Verdict SF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assage <text:s/>des manuels scolaires </text:p>
      <text:p text:style-name="P1">2012-2013</text:p>
      <text:p text:style-name="P2"/>
      <text:p text:style-name="P3">6°A <text:tab/>Mme Luxey Lundi 24 juin 11h35</text:p>
      <text:p text:style-name="P3">6°B<text:tab/>Mme Bossuet Mardi 25 juin 14h00<text:tab/></text:p>
      <text:p text:style-name="P3">6°C <text:tab/>Mme Jouette Mardi 25 juin 16h00<text:tab/></text:p>
      <text:p text:style-name="P3">6°D<text:tab/>M.Durrans Lundi 24 juin 14h00<text:tab/></text:p>
      <text:p text:style-name="P3">6°E<text:tab/>Mme Cazenave-Cueille Mardi 25 juin 16h30<text:tab/></text:p>
      <text:p text:style-name="P3">6°F<text:tab/>Mme Trouf-Tambarin <text:s/>Mardi 25 juin 15h00</text:p>
      <text:p text:style-name="P3"/>
      <text:p text:style-name="P3"/>
      <text:p text:style-name="P3">5°A<text:tab/>Mme Teissedre Lundi 24 juin 13h30<text:tab/></text:p>
      <text:p text:style-name="P3">5°B<text:tab/>Mme Noblet Mardi 25 juin 9h30<text:tab/></text:p>
      <text:p text:style-name="P3">5°C<text:tab/>Mme Chaudet Lundi 24 juin 9h30<text:tab/></text:p>
      <text:p text:style-name="P3">5°D<text:tab/>M.Chouet <text:tab/>Mardi 25 juin 10h40</text:p>
      <text:p text:style-name="P3">5°E<text:tab/>Mme Galy Lundi 24 juin 10h40<text:tab/></text:p>
      <text:p text:style-name="P3">5°F<text:tab/>Mme Sere-Charriau lundi 24 juin 12h00</text:p>
      <text:p text:style-name="P3"/>
      <text:p text:style-name="P3"/>
      <text:p text:style-name="P3">4°A<text:tab/>Mme Duvigneau <text:tab/> Mardi 25 juin 12h00</text:p>
      <text:p text:style-name="P3">4°B<text:tab/>Mme Cordier Mardi 25 juin 15h30</text:p>
      <text:p text:style-name="P3">4°C<text:tab/>Mme Bertrand <text:s/>Mardi 25 juin 11h35<text:tab/></text:p>
      <text:p text:style-name="P3">4°D<text:tab/>Mme Fernandez Lundi 24 juin 10h00<text:tab/></text:p>
      <text:p text:style-name="P3">4°E<text:tab/>Mme Berthelot <text:tab/> Mardi 25 juin 14h30</text:p>
      <text:p text:style-name="P3"/>
      <text:p text:style-name="P3">Le ramassage des manuels scolaires se fait <text:s/>en salle 100 aux dates et heures indiquées. </text:p>
      <text:p text:style-name="P3"/>
      <text:p text:style-name="P4">Les P.P doivent vérifier avec les élèves l'état des manuels, enlever proprement les couvertures plastiques et remettre en état les manuels qui en ont besoin.</text:p>
      <text:p text:style-name="P5"/>
      <text:p text:style-name="P3">Les CD qui accompagnent les manuels de langue doivent être rendus en bon état. Ils seront vérifiés avec les enseignants de langue.</text:p>
      <text:p text:style-name="P6">En fonction de l'état des manuels rendus, des amendes pourront être appliqué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Lundi 24 juin 2013</text:p>
          </table:table-cell>
          <table:table-cell table:style-name="Tableau1.B1" office:value-type="string">
            <text:p text:style-name="P9">Mardi 25 juin 2013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9h30 Mme Chaudet 5°C</text:p>
          </table:table-cell>
          <table:table-cell table:style-name="Tableau1.B2" office:value-type="string">
            <text:p text:style-name="P11">9h30 Mme Noblet 5°B</text:p>
          </table:table-cell>
        </table:table-row>
        <table:table-row>
          <table:table-cell table:style-name="Tableau1.A2" office:value-type="string">
            <text:p text:style-name="P11">10h00 Mme Fernandez 4°D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10h40 Mme Galy 5°E</text:p>
          </table:table-cell>
          <table:table-cell table:style-name="Tableau1.B2" office:value-type="string">
            <text:p text:style-name="P11">10h40 M.Chouet 5°D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11h35 Mme Luxey 6°A</text:p>
          </table:table-cell>
          <table:table-cell table:style-name="Tableau1.B2" office:value-type="string">
            <text:p text:style-name="P11">11h35 Mme Bertrand 4°C</text:p>
          </table:table-cell>
        </table:table-row>
        <table:table-row>
          <table:table-cell table:style-name="Tableau1.A2" office:value-type="string">
            <text:p text:style-name="P11">12h00 <text:s/>Mme Sere-Charriau 5°F</text:p>
          </table:table-cell>
          <table:table-cell table:style-name="Tableau1.B2" office:value-type="string">
            <text:p text:style-name="P11">12h00 Mme Duvigneau 4°A</text:p>
          </table:table-cell>
        </table:table-row>
        <table:table-row>
          <table:table-cell table:style-name="Tableau1.A2" office:value-type="string">
            <text:p text:style-name="P11">13h30 Mme Teissedre 5°A</text:p>
          </table:table-cell>
          <table:table-cell table:style-name="Tableau1.B2" office:value-type="string">
            <text:p text:style-name="P11">14h00 Mme Bossuet 6°B</text:p>
          </table:table-cell>
        </table:table-row>
        <table:table-row>
          <table:table-cell table:style-name="Tableau1.A2" office:value-type="string">
            <text:p text:style-name="P11">14h00 M.Durrans 6°D</text:p>
          </table:table-cell>
          <table:table-cell table:style-name="Tableau1.B2" office:value-type="string">
            <text:p text:style-name="P11">14h30 Mme Berthelot 4°E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15h00 Mme Trouf-Tambarin 6°F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15h30 Mme Cordier 4°B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16h00 Mme Jouette 6°C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16h30 Mme Cazenave-Cueille 6°E</text:p>
          </table:table-cell>
        </table:table-row>
      </table:table>
      <text:p text:style-name="P7"><text:s text:c="2"/></text:p>
      <text:p text:style-name="P7"/>
      <text:p text:style-name="P8">Les <text:s/>élèves <text:s/>de 3° </text:p>
      <text:p text:style-name="P8">rendront leurs manuels <text:s/></text:p>
      <text:p text:style-name="P8">après les <text:s/>épreuves <text:s/>du Brevet </text:p>
      <text:p text:style-name="P8">le vendredi 28 ju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ccent SF" svg:font-family="'Accent SF'" style:font-pitch="variable"/>
    <style:font-face style:name="Verdict SF" svg:font-family="'Verdict SF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3-06-06T14:25:38</meta:creation-date>
    <dc:date>2013-06-17T18:32:14.33</dc:date>
    <meta:print-date>2013-06-06T14:53:42</meta:print-date>
    <dc:language>fr-FR</dc:language>
    <meta:editing-cycles>6</meta:editing-cycles>
    <meta:editing-duration>PT00H25M15S</meta:editing-duration>
    <meta:document-statistic meta:table-count="1" meta:image-count="0" meta:object-count="0" meta:page-count="2" meta:paragraph-count="47" meta:word-count="286" meta:character-count="1636"/>
    <meta:user-defined meta:name="Info 1"/>
    <meta:user-defined meta:name="Info 2"/>
    <meta:user-defined meta:name="Info 3"/>
    <meta:user-defined meta:name="Info 4"/>
  </office:meta>
</office:document-meta>
</file>