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weight="bold" style:font-weight-asian="bold" style:font-weight-complex="bold"/>
    </style:style>
    <style:style style:name="P2" style:family="paragraph" style:parent-style-name="Standard">
      <style:paragraph-properties fo:text-align="end" style:justify-single-word="false"/>
      <style:text-properties fo:color="#000000"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DP n'est pas obligatoire : c'est une option. ODP signifie Option Découverte Professionnelle. Au collège de Cadaujac c'est la classe de 3°A qui a la chance de participer à <text:s/>cette option.</text:p>
      <text:p text:style-name="P1">Dans cette classe, il y a 11 personne faisant ODP .</text:p>
      <text:p text:style-name="P1">Pendant l'ODP nous utilisons des outils comme internet ou le kiosque ONICEP (au CDI).</text:p>
      <text:p text:style-name="P1"/>
      <text:p text:style-name="P1">Pendant ce cours nous préparons des visites comme la visite de l'hôtel de police qui a eu lieu le Mardi 22 septembre à Bordeaux.</text:p>
      <text:p text:style-name="P1">Il y a 3 heures d'ODP par semaine. </text:p>
      <text:p text:style-name="P1">L'équipe de l'ODP est constituée de trois professeurs ( Mme Boyer, Mme Legrand et M. Chouet) et de 11 élèves ( Gabriel, Samy, Simon, Thomas P., Thomas B., Quentin , Pierre , Angella , Blandine , Geoffrey et Audrey ) .</text:p>
      <text:p text:style-name="P1"/>
      <text:p text:style-name="P1">L'ODP <text:s/>est une option qui peut nous aider à trouver notre voie (métier), nous permet de nous renseigner sur les métiers et les formations qui existent. Alors, même si nous ne sommes pas forcément sûrs de savoir ce qu'on veut faire, cela nous donne au moins avoir une idée de la voie dans laquelle on peut aller.</text:p>
      <text:p text:style-name="P1"/>
      <text:p text:style-name="P2"><text:s/><text:span text:style-name="T2">Magnes Gabri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9-24T15:43:32</meta:creation-date>
    <dc:date>2009-09-24T18:40:05.89</dc:date>
    <dc:language>fr-FR</dc:language>
    <meta:editing-cycles>3</meta:editing-cycles>
    <meta:editing-duration>PT00H18M44S</meta:editing-duration>
    <meta:document-statistic meta:table-count="0" meta:image-count="0" meta:object-count="0" meta:page-count="1" meta:paragraph-count="8" meta:word-count="188" meta:character-count="1031"/>
    <dc:creator>laetitia legrand</dc:creator>
    <meta:user-defined meta:name="Info 1"/>
    <meta:user-defined meta:name="Info 2"/>
    <meta:user-defined meta:name="Info 3"/>
    <meta:user-defined meta:name="Info 4"/>
  </office:meta>
</office:document-meta>
</file>