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color="#ff0000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fo:font-size="20pt" style:font-size-asian="20pt" style:font-size-complex="20pt"/>
    </style:style>
    <style:style style:name="P11" style:family="paragraph" style:parent-style-name="Standard">
      <style:text-properties fo:color="#ff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</text:p>
      <text:p text:style-name="P10"><text:s text:c="41"/></text:p>
      <text:p text:style-name="P1"><text:span text:style-name="T1"><text:s text:c="33"/></text:span><text:span text:style-name="T2">Compte Rendu</text:span></text:p>
      <text:p text:style-name="P11"><text:s text:c="2"/><text:tab/> <text:s text:c="65"/></text:p>
      <text:p text:style-name="P12"/>
      <text:p text:style-name="P4"/>
      <text:p text:style-name="P5"><text:tab/><text:span text:style-name="T4">Le jeudi 22 Septembre , nous sommes allés à Cap Métiers voir une exposition sur les énergies renouvelables et ses métiers . Nous avons visionné des films expliquant différents métiers et en quoi ils consistent . Nous avons découvert des expériences sur les énergies éoliennes , hydrauliques , solaires et la biomasse . Nous avons fait un quizz et vu des films expliquant comment ces énergies fonctionnent .</text:span><text:span text:style-name="T3"> </text:span></text:p>
      <text:p text:style-name="P5"/>
      <text:p text:style-name="P8">Les énergies :</text:p>
      <text:p text:style-name="P9"/>
      <text:list xml:id="list41196066" text:style-name="L1">
        <text:list-item>
          <text:p text:style-name="P13">L'énergie éolienne : le vent fait tourner des pales qui sont reliées a un alternateur qui transforme en électricité .</text:p>
          <text:p text:style-name="P13"/>
        </text:list-item>
        <text:list-item>
          <text:p text:style-name="P13">L'énergie hydraulique : l'eau fait tourner des pales qui sont sous l'eau reliées aussi a un alternateur qui va produire de l' électricité .</text:p>
          <text:p text:style-name="P13"/>
        </text:list-item>
        <text:list-item>
          <text:p text:style-name="P13">L' énergie solaire : le soleil se répercute sur les panneaux photovoltaïques qui chauffent .</text:p>
        </text:list-item>
      </text:list>
      <text:p text:style-name="P6"/>
      <text:list xml:id="list41208747" text:continue-numbering="true" text:style-name="L1">
        <text:list-item>
          <text:p text:style-name="P13">La biomasse : on récupère du bois ( souches , bois pourris etc ) pour pouvoir en faire de nouveaux matériaux .</text:p>
        </text:list-item>
      </text:list>
      <text:p text:style-name="P9"/>
      <text:p text:style-name="P7">Les métiers :</text:p>
      <text:p text:style-name="P3"/>
      <text:p text:style-name="P2">Dans les énergies renouvelables il y ' a plusieurs métiers différents comme :</text:p>
      <text:p text:style-name="P9"><text:s/></text:p>
      <text:list xml:id="list41207384" text:style-name="L2">
        <text:list-item>
          <text:p text:style-name="P14">Ingénieurs techniques</text:p>
        </text:list-item>
        <text:list-item>
          <text:p text:style-name="P14">Électricien</text:p>
        </text:list-item>
        <text:list-item>
          <text:p text:style-name="P14">Chef de transport</text:p>
        </text:list-item>
        <text:list-item>
          <text:p text:style-name="P14">Etc</text:p>
        </text:list-item>
      </text:list>
      <text:p text:style-name="P11"/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teven sinama</meta:initial-creator>
    <meta:creation-date>2011-09-29T18:14:25.97</meta:creation-date>
    <dc:date>2011-09-29T18:46:26.56</dc:date>
    <dc:creator>steven sinama</dc:creator>
    <meta:editing-duration>PT29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1" meta:paragraph-count="18" meta:word-count="185" meta:character-count="1220"/>
  </office:meta>
</office:document-meta>
</file>