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344cm" fo:margin-right="0.529cm" fo:text-align="justify" style:justify-single-word="false" fo:text-indent="0cm" style:auto-text-indent="false"/>
      <style:text-properties fo:font-size="15pt" style:font-size-asian="15pt" style:font-size-complex="15pt"/>
    </style:style>
    <style:style style:name="P2" style:family="paragraph" style:parent-style-name="Standard">
      <style:paragraph-properties fo:margin-left="0cm" fo:margin-right="0.529cm" fo:text-align="justify" style:justify-single-word="false" fo:text-indent="0cm" style:auto-text-indent="false"/>
      <style:text-properties fo:font-size="15pt" style:font-size-asian="15pt" style:font-size-complex="15pt"/>
    </style:style>
    <style:style style:name="P3" style:family="paragraph" style:parent-style-name="Standard">
      <style:text-properties fo:color="#ff0000" fo:font-size="16pt" fo:font-weight="bold" style:font-size-asian="16pt" style:font-weight-asian="bold" style:font-size-complex="16pt" style:font-weight-complex="bold"/>
    </style:style>
    <style:style style:name="P4" style:family="paragraph" style:parent-style-name="Standard" style:list-style-name="L1">
      <style:paragraph-properties fo:margin-left="0cm" fo:margin-right="0.529cm" fo:text-align="justify" style:justify-single-word="false" fo:text-indent="0cm" style:auto-text-indent="false"/>
      <style:text-properties fo:font-size="15pt" style:font-size-asian="15pt" style:font-size-complex="15pt"/>
    </style:style>
    <style:style style:name="P5" style:family="paragraph" style:parent-style-name="Standard">
      <style:paragraph-properties fo:margin-left="0.344cm" fo:margin-right="0.529cm" fo:text-align="justify" style:justify-single-word="false" fo:text-indent="0cm" style:auto-text-indent="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color="#ff0000" fo:font-size="44pt" fo:font-weight="bold" style:font-size-asian="44pt" style:font-weight-asian="bold" style:font-size-complex="44pt"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ff0000" fo:font-size="40pt" style:text-underline-style="solid" style:text-underline-width="auto" style:text-underline-color="font-color" fo:font-weight="bold" style:font-size-asian="40pt" style:font-weight-asian="bold" style:font-size-complex="40pt" style:font-weight-complex="bold"/>
    </style:style>
    <style:style style:name="T4" style:family="text">
      <style:text-properties fo:color="#ff0000" fo:font-size="40pt" fo:font-weight="bold" style:font-size-asian="40pt" style:font-weight-asian="bold" style:font-size-complex="40pt" style:font-weight-complex="bold"/>
    </style:style>
    <style:style style:name="T5"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7"/><text:span text:style-name="T1"><text:s text:c="3"/></text:span><text:span text:style-name="T3">Fiche métier </text:span><text:span text:style-name="T4">:</text:span></text:p>
      <text:p text:style-name="P3"/>
      <text:p text:style-name="Standard"><text:s/></text:p>
      <text:p text:style-name="P1">Dans le cadre de la découverte des métiers du collège, nous avons interviewé Clarisse, une assistante d'education, ainsi que Mme Chasseur la principale adjointe. Nous allons vous présenter les différentes fiches métiers.</text:p>
      <text:list xml:id="list41563136" text:style-name="L1">
        <text:list-header>
          <text:p text:style-name="P4"/>
        </text:list-header>
      </text:list>
      <text:p text:style-name="P2"><text:span text:style-name="T5"><text:s text:c="2"/>Métiers :</text:span> Assistante d'Education (AED)</text:p>
      <text:p text:style-name="P2"/>
      <text:p text:style-name="P1"><text:span text:style-name="T2">Activités du professionnel :</text:span> Ce métier consiste à surveiller les élèves pendant les heures d'étude et les récréations. Ils s'occupent aussi d'une petite partie de l'administration : aide à la constitution des classes, appel des élèves, gestion des absences (heure de colle).</text:p>
      <text:p text:style-name="P1"/>
      <text:p text:style-name="P1"><text:span text:style-name="T2">Conditions de travail :</text:span><text:span text:style-name="T6"> </text:span>Les assistants d'education travaillent dans les bureaux de la Vie Scolaire mais ils se déplacent partout dans l' établissement. Ils ont aussi des réunions.</text:p>
      <text:p text:style-name="P1">Leurs horaires sont pratiquement les mêmes que les élèves (8h30-17h) mais ils doivent être présents 30 minutes avant et partir 30 minutes après les élèves.</text:p>
      <text:p text:style-name="P1"><text:s/>Ce n'est pas un métier routinier.</text:p>
      <text:p text:style-name="P1"/>
      <text:p text:style-name="P5">Qualités necessaires, compétences : </text:p>
      <text:p text:style-name="P1">Il faut être très patient, dynamique. Beaucoup d'adaptabilité, d'objectivité, de disponibilité et de bon sens sont nécessaires. Et avoir une certaine dose d'humour.</text:p>
      <text:p text:style-name="P1">Il faut aussi savoir travailler en équipe car toutes les tâches demandées dans ce métier sont très souvent effectuées en équipe. Ce métier demande beaucoup d'énergie.</text:p>
      <text:p text:style-name="P1">Il faut savoir aussi être à l'écoute.</text:p>
      <text:p text:style-name="P1">L'outil informatique est très utilisé : il est indispensable d'en connaître les bases.</text:p>
      <text:p text:style-name="P1"/>
      <text:p text:style-name="P1"><text:span text:style-name="T2">Vie professionnelle :</text:span> On ne peut rester AED que 6 années. Donc pas de perspective d'avenir et pas d'évolution de carrière.</text:p>
      <text:p text:style-name="P1">L'Assistant d'Education est rémuneré en moyenne 1 126 euros par mois.</text:p>
      <text:p text:style-name="P1"/>
      <text:p text:style-name="P5">Accés au métier, les formations : </text:p>
      <text:p text:style-name="P1">Pour être AED , il faut avoir au minimum le b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46:19</meta:creation-date>
    <dc:date>2011-10-20T16:41:05</dc:date>
    <meta:editing-cycles>3</meta:editing-cycles>
    <meta:editing-duration>PT54M46S</meta:editing-duration>
    <meta:document-statistic meta:table-count="0" meta:image-count="0" meta:object-count="0" meta:page-count="1" meta:paragraph-count="17" meta:word-count="263" meta:character-count="1709"/>
    <meta:user-defined meta:name="Info 1"/>
    <meta:user-defined meta:name="Info 2"/>
    <meta:user-defined meta:name="Info 3"/>
    <meta:user-defined meta:name="Info 4"/>
  </office:meta>
</office:document-meta>
</file>