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ndalus" svg:font-family="Andalus"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ndalus1" svg:font-family="Andalu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paragraph-properties fo:margin-top="0cm" fo:margin-bottom="0.265cm" style:line-height-at-least="0.291cm" fo:text-align="justify" style:justify-single-word="false"/>
    </style:style>
    <style:style style:name="P5" style:family="paragraph" style:parent-style-name="Normal_20__28_Web_29_">
      <style:paragraph-properties fo:margin-top="0cm" fo:margin-bottom="0.265cm" style:line-height-at-least="0.291cm" fo:text-align="end" style:justify-single-word="false"/>
    </style:style>
    <style:style style:name="P6" style:family="paragraph" style:parent-style-name="Normal_20__28_Web_29_">
      <style:paragraph-properties fo:margin-top="0cm" fo:margin-bottom="0.265cm" style:line-height-at-least="0.291cm"/>
      <style:text-properties style:font-name="Andalus" fo:font-style="italic" style:text-underline-style="solid" style:text-underline-width="auto" style:text-underline-color="font-color" style:font-style-asian="italic" style:font-name-complex="Andalus1"/>
    </style:style>
    <style:style style:name="T1" style:family="text">
      <style:text-properties style:font-name="Andalus" fo:font-size="16pt" fo:font-style="italic" style:text-underline-style="solid" style:text-underline-width="auto" style:text-underline-color="font-color" fo:font-weight="bold" style:font-size-asian="16pt" style:font-style-asian="italic" style:font-weight-asian="bold" style:font-name-complex="Andalus1" style:font-size-complex="16pt"/>
    </style:style>
    <style:style style:name="T2" style:family="text">
      <style:text-properties style:font-name="Andalus" fo:font-size="12pt" fo:font-style="italic" style:text-underline-style="solid" style:text-underline-width="auto" style:text-underline-color="font-color" fo:font-weight="bold" style:font-size-asian="12pt" style:font-style-asian="italic" style:font-weight-asian="bold" style:font-name-complex="Andalus1" style:font-size-complex="12pt"/>
    </style:style>
    <style:style style:name="T3" style:family="text">
      <style:text-properties style:font-name="Andalus" fo:font-size="12pt" fo:font-style="italic" style:text-underline-style="solid" style:text-underline-width="auto" style:text-underline-color="font-color" style:font-size-asian="12pt" style:font-style-asian="italic" style:font-name-complex="Andalus1" style:font-size-complex="12pt"/>
    </style:style>
    <style:style style:name="T4" style:family="text">
      <style:text-properties style:font-name="Andalus" fo:font-size="12pt" fo:font-style="italic" style:font-size-asian="12pt" style:font-style-asian="italic" style:font-name-complex="Andalus1" style:font-size-complex="12pt"/>
    </style:style>
    <style:style style:name="T5" style:family="text">
      <style:text-properties style:font-name="Andalus" fo:font-style="italic" style:text-underline-style="solid" style:text-underline-width="auto" style:text-underline-color="font-color" fo:font-weight="bold" style:font-style-asian="italic" style:font-weight-asian="bold" style:font-name-complex="Andalus1"/>
    </style:style>
    <style:style style:name="T6" style:family="text">
      <style:text-properties style:font-name="Andalus" style:font-name-complex="Andalus1"/>
    </style:style>
    <style:style style:name="T7" style:family="text">
      <style:text-properties fo:color="#000000" style:font-name="Andalus" fo:font-style="italic" style:font-style-asian="italic" style:font-name-complex="Andalus1"/>
    </style:style>
    <style:style style:name="T8" style:family="text">
      <style:text-properties fo:color="#000000" style:font-name="Andalus" fo:font-style="italic" style:font-style-asian="italic" style:font-name-complex="Andalus1" style:font-weight-complex="bold"/>
    </style:style>
    <style:style style:name="T9" style:family="text">
      <style:text-properties fo:color="#000000" style:font-name="Andalus" fo:font-style="italic" style:text-underline-style="solid" style:text-underline-width="auto" style:text-underline-color="font-color" fo:font-weight="bold" style:font-style-asian="italic" style:font-weight-asian="bold" style:font-name-complex="Andalus1"/>
    </style:style>
    <style:style style:name="T10" style:family="text">
      <style:text-properties fo:color="#000000" style:font-name="Andalus" fo:font-style="italic" style:text-underline-style="solid" style:text-underline-width="auto" style:text-underline-color="font-color" fo:font-weight="bold" style:font-style-asian="italic" style:font-weight-asian="bold" style:font-name-complex="Andalus1" style:font-weight-complex="bold"/>
    </style:style>
    <style:style style:name="T11" style:family="text">
      <style:text-properties fo:color="#000000" style:font-name="Andalus" fo:font-style="italic" style:text-underline-style="solid" style:text-underline-width="auto" style:text-underline-color="font-color" style:font-style-asian="italic" style:font-name-complex="Andalus1"/>
    </style:style>
    <style:style style:name="T12" style:family="text">
      <style:text-properties fo:color="#000000" style:font-name="Andalus" fo:font-style="italic" fo:font-weight="bold" style:font-style-asian="italic" style:font-weight-asian="bold" style:font-name-complex="Andalus1"/>
    </style:style>
    <style:style style:name="T13" style:family="text">
      <style:text-properties fo:color="#000000" style:font-name="Andalus" fo:font-style="italic" fo:font-weight="bold" style:font-style-asian="italic" style:font-weight-asian="bold" style:font-name-complex="Andalus1" style:font-weight-complex="bold"/>
    </style:style>
    <style:style style:name="T14" style:family="text">
      <style:text-properties fo:color="#000000" style:font-name="Verdana" fo:font-style="italic" style:font-style-asian="italic" style:font-name-complex="Andalus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iche métier Hôtesse de caisse</text:span></text:p>
      <text:p text:style-name="P1"><text:span text:style-name="T2">Métier</text:span><text:span text:style-name="T3"> </text:span><text:span text:style-name="T4">: Le métier d’hôtesse de caisse ou plus communément connue sous le nom de caissière consiste à enregistrer les prix des produits à l’aide d’un lecteur. </text:span></text:p>
      <text:p text:style-name="P1"><text:span text:style-name="T2">Activités du professionnel</text:span><text:span text:style-name="T3"> </text:span><text:span text:style-name="T4">: Le métier de caissière consiste à enregistrer les prix à l’aide d’un scanner. Ensuite, elles encaissent le montant des achats effectués et rendent la monnaie si nécessaire au client. En fin de journée, le contenu de la caisse est vérifié. Parfois, les hôtesses de caisse participent à l’étiquetage et <text:s/>à la mise en place des produits en rayon.</text:span></text:p>
      <text:p text:style-name="P4"><text:span text:style-name="T5">Conditions de travail</text:span><text:span text:style-name="T6"> : </text:span><text:span text:style-name="T7">Les horaires sont parfois très difficiles, selon la structure où travaille le caissier. En effet, il peut travailler dans un magasin de détail ou de gros, dans un petit magasin ou un hypermarché, dans une entreprise vendant directement à la clientèle, etc. Les caissiers sont amenés à travailler le samedi, le dimanche matin, et pendant la semaine jusqu’à 22 heures, et même les jours fériés dans certains cas selon l’enseigne. En effet, c’est le cas dans les hypermarchés, les horaires sont irréguliers, du fait de la rotation entre les caissières pour couvrir les horaires d’ouverture et de fermeture. L’emploi de caissier est une activité répétitive et sédentaire. L’hôte de caisse est un métier qui s’exerce en position assise et dans un petit espace de travail.</text:span></text:p>
      <text:p text:style-name="P4"><text:span text:style-name="apple-style-span"><text:span text:style-name="T10">Qualités nécessaires, les compétences</text:span></text:span><text:span text:style-name="apple-style-span"><text:span text:style-name="T13"> :</text:span></text:span><text:span text:style-name="apple-style-span"><text:span text:style-name="T8"> </text:span></text:span><text:span text:style-name="T7">La caissière doit faire preuve de politesse, d’enthousiasme, à toutes épreuves. Elle doit être souriante et agréable, et être courtoise. Elle se doit d’avoir une bonne présentation. Elle doit être rapide, méthodique et attentive, surtout lors d’une file d’attente. Elle doit faire preuve d’une réelle attention, afin d’éviter les erreurs de caisse. En rythme accéléré, elle devra démontrer sa résistance au stress Elle doit également se montrer disponible. De ce fait, elle doit accepter de travailler tard, et d’avoir des horaires variables.</text:span></text:p>
      <text:p text:style-name="P4"><text:span text:style-name="T9">Vie professionnelle</text:span><text:span text:style-name="T12"> :</text:span><text:span text:style-name="T7"> Le salaire d’un débutant est de environ de 1260 </text:span><text:span text:style-name="T14">€</text:span><text:span text:style-name="T7">. Avec de l’expérience professionnelle, l’hôte de caisse peut devenir chef de caisse et encadrer une équipe.</text:span></text:p>
      <text:p text:style-name="P4"><text:span text:style-name="T9">Accès au métier, les formations</text:span><text:span text:style-name="T12"> :</text:span><text:span text:style-name="T7"> Pour accéder à ce métier il faut au minimum un CAP <text:s/>du secteur de la vente et du commerce. </text:span></text:p>
      <text:p text:style-name="P5"><text:span text:style-name="T11">Groupe n°6</text:span><text:span text:style-name="T7"> <text:s text:c="102"/></text:span><text:span text:style-name="T11">Michael SAFFORES </text:span></text:p>
      <text:p text:style-name="P5"><text:span text:style-name="T11">Romain LAVIGNE</text:span></text:p>
      <text:p text:style-name="P2"/>
      <text:p text:style-name="P6"/>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us" svg:font-family="Andalus"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ndalus1" svg:font-family="Andalu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Default_20_Paragraph_20_Font" style:display-name="Default Paragraph Font" style:family="text"/>
    <style:style style:name="apple-style-span" style:family="text"/>
    <style:style style:name="apple-converted-spa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A</meta:initial-creator>
    <dc:creator>MICA</dc:creator>
    <meta:editing-cycles>5</meta:editing-cycles>
    <meta:creation-date>2010-12-15T15:28:00</meta:creation-date>
    <dc:date>2010-12-15T17:13:00</dc:date>
    <meta:editing-duration>PT00H01M45S</meta:editing-duration>
    <meta:generator>OpenOffice.org/3.0$Win32 OpenOffice.org_project/300m15$Build-9379</meta:generator>
    <meta:document-statistic meta:table-count="0" meta:image-count="0" meta:object-count="0" meta:page-count="1" meta:paragraph-count="9" meta:word-count="371" meta:character-count="2381"/>
    <meta:template xlink:type="simple" xlink:actuate="onRequest" xlink:title="Normal" xlink:href=""/>
  </office:meta>
</office:document-meta>
</file>