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0000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8pt" style:text-underline-style="none" style:font-size-asian="28pt" style:font-size-complex="2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4pt" style:text-underline-style="none" style:font-size-asian="24pt" style:font-size-complex="24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font-size="24pt" style:text-underline-style="none" style:font-size-asian="24pt" style:font-size-complex="24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font-size="28pt" style:font-size-asian="28pt" style:font-size-complex="28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P11" style:family="paragraph" style:parent-style-name="Heading_20_1">
      <style:text-properties style:font-name="Times New Roman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Fiche métier Documentaliste</text:p>
      <text:p text:style-name="P2"/>
      <text:p text:style-name="P1"><text:tab/>Jeudi 13 octobre nous avons interviewé la documentaliste et l'agent de maintenance du collège, voici la fiche métier de cette documentaliste : </text:p>
      <text:list xml:id="list40419887" text:style-name="L1">
        <text:list-item>
          <text:p text:style-name="P7"/>
        </text:list-item>
        <text:list-item>
          <text:p text:style-name="P9"><text:span text:style-name="T5">Métier :</text:span><text:span text:style-name="T1"> </text:span><text:span text:style-name="T3">Le métier de documentaliste se divise en 3 volets : - gestion du fond documentaire <text:s text:c="18"/></text:span></text:p>
          <text:p text:style-name="P8"><text:s text:c="21"/>- conseils de lecture aux élèves</text:p>
        </text:list-item>
        <text:list-item>
          <text:p text:style-name="P8"><text:s text:c="21"/>- formation des élèves à l'utilisation <text:s text:c="4"/><text:tab/><text:tab/><text:tab/><text:tab/>du CDI. <text:s text:c="3"/></text:p>
          <text:p text:style-name="P8"/>
        </text:list-item>
        <text:list-item>
          <text:p text:style-name="P10">Activités du profesionnel <text:s/>:<text:span text:style-name="T1"> </text:span><text:span text:style-name="T3">Les outils de travail : L'informatique (logiciel BCDI), feuilles et stylos. Dans un collège, la documentaliste ne reçoit d'ordres que du principal. </text:span></text:p>
        </text:list-item>
      </text:list>
      <text:p text:style-name="P6"/>
      <text:p text:style-name="P4">Conditions de travail :<text:span text:style-name="T3"> La documentaliste travaille 30 heures/semaine dans l'établissement et 6 heures chez elle. Elle ne possède pas de tenue spécifique. Le métier de documentaliste n'est pas très fatigant. C'est un travail agréable et varié. <text:s/></text:span></text:p>
      <text:p text:style-name="P6">Il y a un emploi du temps fixe. Elle ne dispose <text:soft-page-break/>pas de logement ou de véhicule de fonction. On y travaille souvent seul ou en collaboration avec des professeurs. </text:p>
      <text:p text:style-name="P6">Avantages : métier varié, vacances scolaires.</text:p>
      <text:p text:style-name="P4"><text:span text:style-name="T4">Défaut :</text:span><text:span text:style-name="T3"> comportement des élèves. <text:tab/></text:span></text:p>
      <text:p text:style-name="P6"/>
      <text:p text:style-name="P4">Les qualités nécessaires, les compétences :</text:p>
      <text:p text:style-name="P6">Pour exercer ce métier, il faut être aimable, patient, organisé, aimer la lecture et les enfants mais aussi connaître l'information. </text:p>
      <text:p text:style-name="P6"/>
      <text:h text:style-name="P11" text:outline-level="1"><text:span text:style-name="T6">Vie profesionnelle :</text:span> <text:span text:style-name="T2">Le salaire moyen d'une documentaliste est de 1200 euros au début puis avec de l'expérience, cela passe à 2000 euros. Il est possible de passer un concours pour devenir chef d'établissement. Une mutation est possible sur demande. </text:span></text:h>
      <text:p text:style-name="P6"/>
      <text:p text:style-name="P4">Accès au métier :<text:span text:style-name="T3"> Il faut un DUT d'information , un CAPES, ce qui représente Bac +5. Les conditions de travail sont agréables.</text:span></text:p>
      <text:p text:style-name="P6"/>
      <text:p text:style-name="P4">Bilan :<text:span text:style-name="T1"> L</text:span><text:span text:style-name="T3">e travail de documentaliste est varié et est un métier au contact des enfants et de la </text:span><text:span text:style-name="T3">lecture.</text:span></text:p>
      <text:p text:style-name="P5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10-20T14:36:44</meta:creation-date>
    <dc:date>2011-10-20T15:13:50</dc:date>
    <meta:editing-cycles>6</meta:editing-cycles>
    <meta:editing-duration>PT20M35S</meta:editing-duration>
    <meta:document-statistic meta:table-count="0" meta:image-count="0" meta:object-count="0" meta:page-count="3" meta:paragraph-count="15" meta:word-count="273" meta:character-count="1737"/>
    <meta:user-defined meta:name="Info 1"/>
    <meta:user-defined meta:name="Info 2"/>
    <meta:user-defined meta:name="Info 3"/>
    <meta:user-defined meta:name="Info 4"/>
  </office:meta>
</office:document-meta>
</file>