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color="#3deb3d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Heading_20_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3deb3d" fo:font-weight="bold" style:font-weight-asian="bold" style:font-weight-complex="bold"/>
    </style:style>
    <style:style style:name="T15" style:family="text">
      <style:text-properties fo:color="#23f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VIRON MATHIEU <text:s text:c="2"/></text:p>
      <text:p text:style-name="Standard"><text:span text:style-name="T14">DUPOUY ALICIA <text:s text:c="2"/></text:span><text:span text:style-name="T15"><text:s text:c="4"/></text:span><text:s text:c="22"/></text:p>
      <text:p text:style-name="P1"><text:span text:style-name="T4">Fiche métier <text:s text:c="8"/></text:span><text:span text:style-name="T5"><text:s text:c="226"/></text:span><text:s/></text:p>
      <text:p text:style-name="P3"/>
      <text:p text:style-name="P4">Notre groupe est allé interviewer le cuisinier du collège Monsieur Picaud. <text:s/></text:p>
      <text:p text:style-name="P2"/>
      <text:p text:style-name="P2"><text:span text:style-name="T10">Métier</text:span>: <text:span text:style-name="T1">Cuisinier.</text:span></text:p>
      <text:p text:style-name="P4"/>
      <text:p text:style-name="P2"><text:span text:style-name="T10">Activités du professionnel </text:span><text:span text:style-name="T2">:</text:span><text:span text:style-name="T3"> Il fait la cuisine et fait les commandes de nourriture. Il gère les menus et il fait le service au self.</text:span></text:p>
      <text:p text:style-name="P8"/>
      <text:p text:style-name="P2"><text:span text:style-name="T10">Conditions de travail </text:span>: <text:span text:style-name="T1">Il commence à 6 heures du matin et finit à 15 heures : il fait 41 heures par semaine. Les conditions de travail sont dures : il faut passer fréquemment du chaud au froid et du froid au chaud. Il a un logement de fonction.</text:span></text:p>
      <text:p text:style-name="P4"/>
      <text:p text:style-name="P2"><text:span text:style-name="T10">Qualités nécessaires compétences </text:span><text:span text:style-name="T1">:</text:span></text:p>
      <text:p text:style-name="P2"><text:span text:style-name="T1">-</text:span><text:span text:style-name="T12">Savoir faire </text:span><text:span text:style-name="T2">:</text:span><text:span text:style-name="T1"> savoir cuisiner,savoir disposer dans les assiettes et faire le service.</text:span></text:p>
      <text:h text:style-name="P10" text:outline-level="3"><text:span text:style-name="T1">-</text:span><text:span text:style-name="T8">Savoir ê</text:span><text:span text:style-name="T9">tre </text:span><text:span text:style-name="T2">: </text:span><text:span text:style-name="T7">Il faut avoir de la mémoire et une bonne condition physique ainsi qu'une bonne hygiène de vie. Il faut un bon tempérament et savoir être patient avec les élèves à cause du bruit dans le self.</text:span></text:h>
      <text:h text:style-name="P10" text:outline-level="3"><text:span text:style-name="T11">Vie professionnelle : </text:span><text:span text:style-name="T13">Dans ce métier, il y a plein de débouchés, il peut être muté sous demande. Il est en formation depuis 21 ans et il en a toujours pendant les périodes de vacances. La remunération est de 1500 euros par mois.</text:span></text:h>
      <text:p text:style-name="P9">Dans ce métier, il y a plein de débouchés. Il peut travailler comme agent d'entretien. </text:p>
      <text:p text:style-name="P6"><text:span text:style-name="T6">Accès au métier, les formations : </text:span><text:span text:style-name="T13">Il a un CAP cuisine et un bac professionnel. Dans le cadre de la formation continue, il suit des formations pour se tenir informé des nouveautés.</text:span></text:p>
      <text:h text:style-name="P11" text:outline-level="3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10-20T14:23:41</meta:creation-date>
    <dc:date>2011-10-20T15:18:27</dc:date>
    <meta:editing-cycles>3</meta:editing-cycles>
    <meta:editing-duration>PT8M19S</meta:editing-duration>
    <meta:document-statistic meta:table-count="0" meta:image-count="0" meta:object-count="0" meta:page-count="1" meta:paragraph-count="14" meta:word-count="239" meta:character-count="1602"/>
    <meta:user-defined meta:name="Info 1"/>
    <meta:user-defined meta:name="Info 2"/>
    <meta:user-defined meta:name="Info 3"/>
    <meta:user-defined meta:name="Info 4"/>
  </office:meta>
</office:document-meta>
</file>