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text-properties fo:font-weight="bold" style:font-weight-asian="bold" style:font-weight-complex="bold"/>
    </style:style>
    <style:style style:name="P2"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3" style:family="paragraph" style:parent-style-name="Standard" style:list-style-name="L3"/>
    <style:style style:name="P4" style:family="paragraph" style:parent-style-name="Standard" style:list-style-name="L4"/>
    <style:style style:name="P5" style:family="paragraph" style:parent-style-name="Standard">
      <style:paragraph-properties fo:text-align="justify" style:justify-single-word="false"/>
    </style:style>
    <style:style style:name="T1" style:family="text">
      <style:text-properties fo:font-variant="normal" fo:text-transform="none" fo:color="#313131" style:font-name="Times New Roman" fo:letter-spacing="normal" fo:font-style="normal" fo:font-weight="normal"/>
    </style:style>
    <style:style style:name="T2" style:family="text">
      <style:text-properties fo:font-variant="normal" fo:text-transform="none" fo:color="#313131" fo:letter-spacing="normal" fo:font-style="normal" fo:font-weight="normal"/>
    </style:style>
    <style:style style:name="T3" style:family="text">
      <style:text-properties fo:font-style="italic" style:text-underline-style="solid" style:text-underline-width="auto" style:text-underline-color="font-color" style:font-style-asian="italic" style:font-style-complex="italic"/>
    </style:style>
    <style:style style:name="T4" style:family="text">
      <style:text-properties style:font-name="Times New Roman"/>
    </style:style>
    <style:style style:name="T5" style:family="text">
      <style:text-properties fo:font-weight="bold" style:font-weight-asian="bold" style:font-weight-complex="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font-weight-asian="bold" style:font-weight-complex="bold"/>
    </style:style>
    <text:list-style style:name="L1">
      <text:list-level-style-bullet text:level="1" text:style-name="Bullet_20_Symbols" style:num-suffix="." text:bullet-char="•">
        <style:list-level-properties text:space-before="-0.499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
      <text:list-level-style-bullet text:level="1" text:style-name="Bullet_20_Symbols" style:num-suffix="." text:bullet-char="•">
        <style:list-level-properties text:space-before="-0.499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Hôte(sse) d'accueil</text:p>
      <text:p text:style-name="Standard"/>
      <text:p text:style-name="Standard"/>
      <text:p text:style-name="P5"><text:span text:style-name="T7">Activités du professionnel :</text:span> L'hôte d'accueil est chargé d'accueillir, de renseigner et d'orienter les visiteurs. Il peut aussi les accompagner, si nécessaire, jusqu'à leur lieu de rendez-vous ou les faire patienter en veillant à leur confort. Il contrôle l'accès à un lieu, vérifie l'identité des visiteurs, remet des badges, gère des invitations. Pour répondre aux appels téléphoniques ou aux interrogations des clients, ce professionnel se tient au courant de l'actualité de son entreprise. </text:p>
      <text:p text:style-name="Standard"/>
      <text:p text:style-name="P5"><text:span text:style-name="T7">Conditions de travail :</text:span> Polyvalent, l'hôte d'accueil peut être recruté pour ses talents de démonstration sur un salon spécialisé, ou en qualité d'interprète dans une structure touristique. Dans l'administration (mairie, ministère, collectivité territoriale...), c'est une personne-ressource, capable d'aider les visiteurs dans leurs différentes démarches. </text:p>
      <text:p text:style-name="P5">Si la fonction reste marquée par une grande précarité, de nouvelles conditions de travail apparaissent. L'accès à certains avantages et des évolutions de carrière sont ainsi envisageables. Les entreprises qui font de la qualité de leur image une priorité, exigent un personnel plus qualifié et proposent des postes à temps complet, mieux rémunérés, aux personnes plus diplômées ou expérimentées.</text:p>
      <text:p text:style-name="P5">Les conditions de travail demeurent encore précaires et pénibles. Elles sont marquées par des périodes d'inactivité et d'incertitude entre chaque contrat, des horaires irréguliers ...</text:p>
      <text:p text:style-name="P5"/>
      <text:p text:style-name="P5"><text:span text:style-name="T7">Qualités nécessaires ou compétences :</text:span> L'hôte d'accueil figure parmi les métiers où le physique compte pour beaucoup. Excellente présentation, sourire, diplomatie, qualités relationnelles, facilités d'élocution et de compréhension, gestion du stress... autant d'éléments indispensables pour exercer cette profession. Si certains professionnels sont de véritables autodidactes, sans qualification, les employeurs recrutent davantage des personnes possédant un niveau de formation au moins égal à un bac + 2... ainsi qu'une bonne culture générale pour envisager une évolution. La pratique d'au moins une langue étrangère, dont l'anglais, représente un atout supplémentaire pour les entreprises qui travaillent avec des clients étrangers. </text:p>
      <text:p text:style-name="Standard"/>
      <text:p text:style-name="P5"><text:span text:style-name="T7">Vie professionnelle :</text:span></text:p>
      <text:p text:style-name="P5">Salaire du débutant : près de 1500 euros brut par mois.</text:p>
      <text:p text:style-name="P5">Avec plus de 88 000 professionnels et des embauches régulières, l'accueil est un secteur d'activité porteur. Mais les carrières sont de courte durée et, à partir d'un certain âge, il faut songer rapidement à sa reconversion... </text:p>
      <text:p text:style-name="P5">Un hôte peut ainsi devenir chef hôte (professionnel très recherché pour encadrer des équipes d'accueil) ou hôte d' astreinte (pour remplacer au pied levé le personnel manquant). Il peut encore s'orienter vers les services comptables, commerciaux ou de communication des sociétés prestataires. Même exercé à titre occasionnel, l'accueil constitue une expérience enrichissante et un bon tremplin pour intégrer une entreprise ou pour se réorienter vers les secteurs du tourisme, de l'hôtellerie ou du commerce. </text:p>
      <text:p text:style-name="Standard"/>
      <text:p text:style-name="P5"><text:span text:style-name="T7">Les formations :</text:span> il existe peu de préparations spécifiques au métier d'hôte d'accueil. Les formations des secteurs du tourisme, de la bureautique, du commerce et de l'hôtellerie sont bien adaptées, avec certains diplômes débouchant plus particulièrement sur des activités d'accueil. Les écoles privées d'hôtes d'accueil sont nombreuses mais rarement reconnues par les professionnels.</text:p>
      <text:p text:style-name="Standard">Niveau bac :</text:p>
      <text:list xml:id="list35357091" text:style-name="L3">
        <text:list-item>
          <text:p text:style-name="P3">Bac pro services (accueil assistance conseil) </text:p>
        </text:list-item>
        <text:list-item>
          <text:p text:style-name="P3">MC accueil réception </text:p>
        </text:list-item>
      </text:list>
      <text:p text:style-name="Standard">Niveau bac + 2 :</text:p>
      <text:list xml:id="list35360149" text:style-name="L4">
        <text:list-item>
          <text:p text:style-name="P4">BTS animation et gestion touristiques locales </text:p>
        </text:list-item>
      </text:list>
      <text:p text:style-name="P1">Laura V &amp; Nath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meta:creation-date>2010-12-05T15:17:09</meta:creation-date>
    <dc:date>2010-12-16T15:24:35.78</dc:date>
    <meta:editing-cycles>4</meta:editing-cycles>
    <meta:editing-duration>PT00H28M55S</meta:editing-duration>
    <meta:document-statistic meta:table-count="0" meta:image-count="0" meta:object-count="0" meta:page-count="1" meta:paragraph-count="17" meta:word-count="507" meta:character-count="3536"/>
    <dc:creator>laetitia legrand</dc:creator>
    <meta:user-defined meta:name="Info 1"/>
    <meta:user-defined meta:name="Info 2"/>
    <meta:user-defined meta:name="Info 3"/>
    <meta:user-defined meta:name="Info 4"/>
  </office:meta>
</office:document-meta>
</file>