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text-properties style:font-name="Wingdings" fo:font-size="16pt" style:font-name-asian="Wingdings" style:font-size-asian="16pt" style:font-name-complex="Wingdings" style:font-size-complex="16pt"/>
    </style:style>
    <style:style style:name="P15" style:family="paragraph" style:parent-style-name="Standard">
      <style:paragraph-properties fo:text-align="end" style:justify-single-word="false"/>
      <style:text-properties style:text-outline="false" style:font-name="Comic Sans MS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text-outline="false" style:font-name="Comic Sans MS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9" style:family="paragraph" style:parent-style-name="Standard">
      <style:text-properties style:font-name="Comic Sans MS" fo:font-size="11pt" style:font-name-asian="Wingdings" style:font-size-asian="11pt" style:font-name-complex="Wingdings" style:font-size-complex="11pt"/>
    </style:style>
    <style:style style:name="P2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size="16pt" style:font-name-asian="Wingdings" style:font-size-asian="16pt" style:font-name-complex="Wingdings" style:font-size-complex="16pt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Comic Sans MS" fo:font-size="11pt" style:font-name-asian="Wingdings" style:font-size-asian="11pt" style:font-name-complex="Wingdings" style:font-size-complex="11pt"/>
    </style:style>
    <style:style style:name="P22" style:family="paragraph" style:parent-style-name="Standard">
      <style:paragraph-properties fo:margin-left="0cm" fo:margin-right="0cm" fo:text-indent="0.979cm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1.005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indent="1.005cm" style:auto-text-indent="false"/>
      <style:text-properties style:font-name="Comic Sans MS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1.032cm" style:auto-text-indent="false"/>
      <style:text-properties style:font-name="Comic Sans MS" fo:font-size="11pt" style:font-size-asian="11pt" style:font-size-complex="11pt"/>
    </style:style>
    <style:style style:name="P26" style:family="paragraph" style:parent-style-name="Standard">
      <style:paragraph-properties fo:margin-left="1.005cm" fo:margin-right="0cm" fo:text-indent="0cm" style:auto-text-indent="false"/>
      <style:text-properties style:font-name="Comic Sans MS" fo:font-size="11pt" style:font-size-asian="11pt" style:font-size-complex="11pt"/>
    </style:style>
    <style:style style:name="P27" style:family="paragraph" style:parent-style-name="Standard">
      <style:paragraph-properties fo:margin-left="1.005cm" fo:margin-right="0cm" fo:text-indent="0cm" style:auto-text-indent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.138cm" fo:margin-right="0cm" fo:text-indent="0cm" style:auto-text-indent="false"/>
      <style:text-properties style:font-name="Comic Sans MS" fo:font-size="11pt" style:font-size-asian="11pt" style:font-size-complex="11pt"/>
    </style:style>
    <style:style style:name="P29" style:family="paragraph" style:parent-style-name="Standard">
      <style:paragraph-properties fo:margin-left="1.164cm" fo:margin-right="0cm" fo:text-indent="0cm" style:auto-text-indent="false"/>
      <style:text-properties style:font-name="Comic Sans MS" fo:font-size="11pt" style:font-size-asian="11pt" style:font-size-complex="11pt"/>
    </style:style>
    <style:style style:name="P3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omic Sans MS"/>
    </style:style>
    <style:style style:name="T11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Comic Sans MS" style:text-underline-style="none" fo:font-weight="normal" style:font-weight-asian="normal" style:font-weight-complex="normal"/>
    </style:style>
    <style:style style:name="T13" style:family="text">
      <style:text-properties style:font-name="Comic Sans MS" fo:font-weight="bold" style:font-weight-asian="bold" style:font-weight-complex="bold"/>
    </style:style>
    <style:style style:name="T1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weight="normal" style:font-name-asian="Wingdings" style:font-weight-asian="normal" style:font-name-complex="Wingdings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6pt" style:font-name-asian="Wingdings" style:font-size-asian="16pt" style:font-name-complex="Wingdings" style:font-size-complex="16pt"/>
    </style:style>
    <style:style style:name="T31" style:family="text">
      <style:text-properties fo:color="#000000" fo:font-weight="bold" style:font-name-asian="Wingdings" style:font-weight-asian="bold" style:font-name-complex="Wingdings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2" text:anchor-type="paragraph" svg:x="2.235cm" svg:y="-0.831cm" svg:width="15.147cm" style:rel-width="77%" draw:z-index="0"><draw:text-box fo:min-height="1.032cm"><text:p text:style-name="P17">BADMINTON – Association Sportive du Collège de Cadaujac </text:p></draw:text-box></draw:frame><text:span text:style-name="T4"/></text:p>
      <text:p text:style-name="P22"><text:span text:style-name="T4">Mercredi 6 novembre 2013</text:span> aura lieu notre première compétition UNSS par équipe de <text:span text:style-name="T5">badminton </text:span><text:span text:style-name="T12">au</text:span><text:span text:style-name="T11"> gymnase Nelson Pailhou, </text:span><text:span text:style-name="T12">rue Kergomard </text:span><text:span text:style-name="T11">à Bordeaux.</text:span></text:p>
      <text:p text:style-name="P23"><text:span text:style-name="T7">Cette ½ journée nous permet de rencontrer des élèves d'autres collèges du district (La Brède, Léognan, Talence, Bègles, Bordeaux, Villenave d'Ornon). Elle marque le début d'une série de 3 rencontres</text:span><text:span text:style-name="T8"> </text:span><text:span text:style-name="T4">par équipe</text:span><text:span text:style-name="T7"> (2 filles + 2 garçons). Les deux autres journées sont prévues le </text:span><text:span text:style-name="T8">mercredi 11 décembre</text:span><text:span text:style-name="T7"> 2013 et le </text:span><text:span text:style-name="T8">mercredi 29 janvier</text:span><text:span text:style-name="T7"> 2014. A l'issue de ces 3 demi journées, les meilleures équipes seront qualifiées pour les finales de zone.</text:span></text:p>
      <text:p text:style-name="P24"><text:span text:style-name="T27">Le transport en bus</text:span><text:span text:style-name="T29"> </text:span><text:span text:style-name="T25">sur le lieu de compétition est assuré par le district (Cars André)</text:span>. <text:s/></text:p>
      <text:p text:style-name="P1"><draw:frame draw:style-name="fr1" draw:name="Cadre3" text:anchor-type="paragraph" svg:x="3.233cm" svg:y="0.347cm" fo:min-width="2cm" draw:z-index="1"><draw:text-box fo:min-height="0.499cm"><text:p text:style-name="P3"><text:span text:style-name="T4">RENDEZ-VOUS</text:span> <text:span text:style-name="T1">à</text:span> <text:span text:style-name="T4">13h00 précises</text:span> <text:span text:style-name="T1">devant le gymnase du collège</text:span>.</text:p></draw:text-box></draw:frame></text:p>
      <text:p text:style-name="P3"/>
      <text:p text:style-name="P3"/>
      <text:p text:style-name="P24"><text:span text:style-name="T25">Il est </text:span><text:span text:style-name="T26">possible de manger à la </text:span><text:span text:style-name="T27">cantine</text:span><text:span text:style-name="T25"> </text:span><text:span text:style-name="T26">à condition de s'inscrire rapidement auprès du secrétariat</text:span><text:span text:style-name="T25"> </text:span><text:span text:style-name="T26">d'intendance </text:span><text:span text:style-name="T28"><text:s/>(ou d'acheter un ticket pour les élèves qui ne sont pas ½ pensionnaires). </text:span><text:span text:style-name="T25">Les élèves qui le souhaitent peuvent également prendre un pique-nique et le manger au réfectoire. </text:span></text:p>
      <text:p text:style-name="P25"><text:span text:style-name="T4">Le retour au collège</text:span> de Cadaujac est prévu vers <text:span text:style-name="T4">16h45</text:span><text:span text:style-name="T1">.</text:span></text:p>
      <text:p text:style-name="P28"><draw:rect text:anchor-type="paragraph" draw:z-index="2" draw:style-name="gr1" draw:text-style-name="P30" svg:width="0.451cm" svg:height="0.562cm" svg:x="-0.626cm" svg:y="0.773cm"><text:p/></draw:rect>J'autorise mon fils – ma fille …......................................................... en classe de …..........à participer à la compétition de Badminton.</text:p>
      <text:p text:style-name="P29"><draw:rect text:anchor-type="paragraph" draw:z-index="3" draw:style-name="gr1" draw:text-style-name="P30" svg:width="0.371cm" svg:height="0.398cm" svg:x="0.697cm" svg:y="0.102cm"><text:p/></draw:rect><text:span text:style-name="T15">Je viendrai chercher mon fils/ ma fille au collège à 16h45.</text:span></text:p>
      <text:p text:style-name="P29"><draw:rect text:anchor-type="paragraph" draw:z-index="4" draw:style-name="gr1" draw:text-style-name="P30" svg:width="0.398cm" svg:height="0.371cm" svg:x="0.644cm" svg:y="0.191cm"><text:p/></draw:rect><text:span text:style-name="T15">Mon fils - ma fille partira du collège par ses propres moyens (à vélo, à pied).</text:span></text:p>
      <text:p text:style-name="P19"/>
      <text:p text:style-name="P26"><text:span text:style-name="T15">En cas de besoin, </text:span><text:span text:style-name="T6">je serai joignable au</text:span><text:span text:style-name="T15"> </text:span><text:span text:style-name="T2">(tel)</text:span><text:span text:style-name="T15">: <text:s text:c="5"/>/</text:span><text:span text:style-name="T31"> <text:s text:c="5"/>/ <text:s text:c="5"/>/ <text:s text:c="5"/>/ <text:s/></text:span><text:span text:style-name="T2"><text:s/></text:span></text:p>
      <text:p text:style-name="P3"><text:span text:style-name="T15"/></text:p>
      <text:p text:style-name="P3"><text:span text:style-name="T15">(</text:span><text:span text:style-name="T6">Mme Duvigneau</text:span><text:span text:style-name="T15"> – Professeur d'EPS)</text:span></text:p>
      <text:p text:style-name="P21"/>
      <text:p text:style-name="P8"/>
      <text:p text:style-name="P8"/>
      <text:p text:style-name="P2"><draw:frame draw:style-name="fr2" draw:name="Cadre1" text:anchor-type="paragraph" svg:y="-0.884cm" svg:width="15.147cm" style:rel-width="77%" draw:z-index="5"><draw:text-box fo:min-height="1.032cm"><text:p text:style-name="P17">BADMINTON – Association Sportive du Collège de Cadaujac </text:p></draw:text-box></draw:frame><text:span text:style-name="T4"/></text:p>
      <text:p text:style-name="P22"><text:span text:style-name="T4">Mercredi 6 novembre 2013</text:span> aura lieu notre première compétition UNSS par équipe de <text:span text:style-name="T5">badminton </text:span><text:span text:style-name="T12">au</text:span><text:span text:style-name="T11"> gymnase Nelson Pailhou, </text:span><text:span text:style-name="T12">rue Kergomard </text:span><text:span text:style-name="T11">à Bordeaux.</text:span></text:p>
      <text:p text:style-name="P23"><text:span text:style-name="T7">Cette ½ journée nous permet de rencontrer des élèves d'autres collèges du district (La Brède, Léognan, Talence, Bègles, Bordeaux, Villenave d'Ornon). Elle marque le début d'une série de 3 rencontres</text:span><text:span text:style-name="T8"> </text:span><text:span text:style-name="T4">par équipe</text:span><text:span text:style-name="T7"> (2 filles + 2 garçons). Les deux autres journées sont prévues le </text:span><text:span text:style-name="T8">mercredi 11 décembre</text:span><text:span text:style-name="T7"> 2013 et le </text:span><text:span text:style-name="T8">mercredi 29 janvier</text:span><text:span text:style-name="T7"> 2014. A l'issue de ces 3 demi journées, les meilleures équipes seront qualifiées pour les finales de zone.</text:span></text:p>
      <text:p text:style-name="P24"><text:span text:style-name="T27">Le transport en bus</text:span><text:span text:style-name="T25"> sur le lieu de compétition est assuré par le district (Cars André)</text:span>. <text:s/></text:p>
      <text:p text:style-name="P1"><draw:frame draw:style-name="fr1" draw:name="Cadre4" text:anchor-type="paragraph" svg:x="3.233cm" svg:y="0.347cm" fo:min-width="2cm" draw:z-index="6"><draw:text-box fo:min-height="0.499cm"><text:p text:style-name="P3"><text:span text:style-name="T4">RENDEZ-VOUS</text:span> <text:span text:style-name="T1">à</text:span> <text:span text:style-name="T4">13h00 précises</text:span> <text:span text:style-name="T1">devant le gymnase du collège</text:span>.</text:p></draw:text-box></draw:frame></text:p>
      <text:p text:style-name="P3"/>
      <text:p text:style-name="P3"/>
      <text:p text:style-name="P24"><text:span text:style-name="T25">Il est </text:span><text:span text:style-name="T26">possible de manger à la </text:span><text:span text:style-name="T27">cantine</text:span><text:span text:style-name="T25"> </text:span><text:span text:style-name="T26">à condition de s'inscrire rapidement auprès du secrétariat</text:span><text:span text:style-name="T25"> </text:span><text:span text:style-name="T26">d'intendance </text:span><text:span text:style-name="T28"><text:s/>(ou d'acheter un ticket pour les élèves qui ne sont pas ½ pensionnaires). </text:span><text:span text:style-name="T25">Les élèves qui le souhaitent peuvent également prendre un pique-nique et le manger au réfectoire. </text:span></text:p>
      <text:p text:style-name="P25"><text:span text:style-name="T4">Le retour au collège</text:span> de Cadaujac est prévu vers <text:span text:style-name="T4">16h45</text:span><text:span text:style-name="T1">.</text:span></text:p>
      <text:p text:style-name="P28">J'autorise mon fils – ma fille …........................................................ en classe de …..........à participer à la compétition de Badminton.</text:p>
      <text:p text:style-name="P29"><draw:rect text:anchor-type="paragraph" draw:z-index="7" draw:style-name="gr1" draw:text-style-name="P30" svg:width="0.371cm" svg:height="0.398cm" svg:x="0.697cm" svg:y="0.102cm"><text:p/></draw:rect><text:span text:style-name="T15">Je viendrai chercher mon fils/ ma fille au collège à 16h45.</text:span></text:p>
      <text:p text:style-name="P29"><draw:rect text:anchor-type="paragraph" draw:z-index="8" draw:style-name="gr1" draw:text-style-name="P30" svg:width="0.398cm" svg:height="0.371cm" svg:x="0.644cm" svg:y="0.191cm"><text:p/></draw:rect><text:span text:style-name="T15">Mon fils - ma fille partira du collège par ses propres moyens (à vélo, à pied).</text:span></text:p>
      <text:p text:style-name="P19"/>
      <text:p text:style-name="P26"><text:span text:style-name="T15">En cas de besoin, </text:span><text:span text:style-name="T6">je serai joignable au</text:span><text:span text:style-name="T15"> </text:span><text:span text:style-name="T2">(tel)</text:span><text:span text:style-name="T15">: <text:s text:c="5"/>/</text:span><text:span text:style-name="T31"> <text:s text:c="5"/>/ <text:s text:c="5"/>/ <text:s text:c="5"/>/ <text:s/></text:span></text:p>
      <text:p text:style-name="P27"><text:span text:style-name="T15"/></text:p>
      <text:p text:style-name="P3"><text:span text:style-name="T15">(</text:span><text:span text:style-name="T6">Mme Duvigneau</text:span><text:span text:style-name="T15"> – Professeur d'E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568cm" fo:margin-left="0.873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1-04T09:44:17.23</dc:date>
    <meta:editing-duration>PT08H11M17S</meta:editing-duration>
    <meta:editing-cycles>5</meta:editing-cycles>
    <meta:generator>OpenOffice.org/3.0$Win32 OpenOffice.org_project/300m15$Build-9379</meta:generator>
    <meta:print-date>2013-11-04T09:35:38.53</meta:print-date>
    <meta:document-statistic meta:table-count="0" meta:image-count="0" meta:object-count="0" meta:page-count="1" meta:paragraph-count="24" meta:word-count="490" meta:character-count="3044"/>
    <meta:user-defined meta:name="Info 1"/>
    <meta:user-defined meta:name="Info 2"/>
    <meta:user-defined meta:name="Info 3"/>
    <meta:user-defined meta:name="Info 4"/>
  </office:meta>
</office:document-meta>
</file>