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5.75pt" style:font-size-complex="18pt"/>
    </style:style>
    <style:style style:name="P2" style:family="paragraph" style:parent-style-name="Standard">
      <style:text-properties fo:color="#ff0000" fo:font-size="18pt" fo:font-style="italic" style:text-underline-style="solid" style:text-underline-width="auto" style:text-underline-color="font-color" fo:font-weight="bold" style:font-size-asian="15.75pt" style:font-style-asian="italic" style:font-weight-asian="bold" style:font-size-complex="18pt" style:font-style-complex="italic" style:font-weight-complex="bold"/>
    </style:style>
    <style:style style:name="P3" style:family="paragraph" style:parent-style-name="Standard">
      <style:text-properties style:use-window-font-color="true" fo:font-size="18pt" fo:font-style="normal" style:text-underline-style="none" fo:font-weight="normal" style:font-size-asian="15.75pt" style:font-style-asian="normal" style:font-weight-asian="normal" style:font-size-complex="18pt" style:font-style-complex="normal" style:font-weight-complex="normal"/>
    </style:style>
    <style:style style:name="T1"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use-window-font-color="true" fo:font-style="normal" style:text-underline-style="none"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jarque <text:s text:c="31"/><text:span text:style-name="T1">Compte-rendu</text:span><text:span text:style-name="T2"> <text:s text:c="31"/>3°A</text:span></text:p>
      <text:p text:style-name="P2"><text:span text:style-name="T2">Rémi <text:s text:c="35"/></text:span><text:s/>ODP (Cap Métiers)</text:p>
      <text:p text:style-name="P2"/>
      <text:p text:style-name="P2"/>
      <text:p text:style-name="P2"/>
      <text:p text:style-name="P3"><text:tab/>La classe d'ODP est allée à Cap Métiers voir une exposition sur les énergies renouvelables. J'ai découvert plein de choses. Tout d'abord, nous avons regardé un petit film de 20 minutes sur chaque énergie renouvelable. Il y a le vent, le solaire, l'eau et la biomasse. Les énergies renouvelables sont inépuisables et infinies. <text:s/>Pour le vent, ce sont les éoliennes qui produisent l'électricité.</text:p>
      <text:p text:style-name="P3">Pour l'énergie solaire, ce sont les panneaux photovoltaïques qui produisent l'électricité. </text:p>
      <text:p text:style-name="P3">Pour l'énergie marine, ce sont les hydroliennes et pour l'énergie biomasse, la production d'énergie se passe dans des usines. </text:p>
      <text:p text:style-name="P3"><text:tab/>Il y a plein de métiers pour travailler dans les énergies renouvelables que nous ne connaissions pas. Il y a responsable marketing, chef de projet, géographe, terrassier, électrotechnicien, mécanicien, auditeur énergétique, biologiste, juriste en droit de l'énergie, océanographe, …</text:p>
      <text:p text:style-name="P3"><text:tab/>La visite n'était pas en rapport avec le métier que je voudrais faire mais la visite m'a quand même plu car j'ai appris plein de choses que je connaissais pas sur les énergies renouvelab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01T09:23:02.36</meta:creation-date>
    <dc:date>2011-10-01T09:33:09.09</dc:date>
    <meta:editing-duration>PT10M8S</meta:editing-duration>
    <meta:editing-cycles>1</meta:editing-cycles>
    <meta:generator>OpenOffice.org/3.0$Win32 OpenOffice.org_project/300m15$Build-9379</meta:generator>
    <meta:document-statistic meta:table-count="0" meta:image-count="0" meta:object-count="0" meta:page-count="1" meta:paragraph-count="7" meta:word-count="173" meta:character-count="1229"/>
  </office:meta>
</office:document-meta>
</file>