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rdia New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000080" style:font-name="Cordia New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80" style:font-name="Cordia New"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0080" style:font-name="Cordia New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80" style:font-name="Cordia New"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80" style:font-name="Cordia New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80" style:font-name="Cordia New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rdia New" fo:font-size="20pt" style:font-size-asian="20pt" style:font-size-complex="20pt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80" style:font-name="Cordia New" fo:font-size="18pt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color="#000080" style:font-name="Cordia New" fo:font-size="18pt" style:text-underline-style="none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80" style:font-name="Cordia New" fo:font-size="18pt" style:text-underline-style="none" fo:font-weight="normal" style:font-size-asian="18pt" style:font-weight-asian="normal" style:font-size-complex="18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80" style:font-name="Cordia New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8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843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 Jeudi 13 octobre, nous sommes allés par groupe interviewer les différents professionnels du collège sur leur métier. Nous avons par la suite établi une fiche métier sur ces divers métiers.</text:p>
      <text:p text:style-name="P7"/>
      <text:p text:style-name="P6">Fiche Métier : Conseillère d'Orientation Psychologue. </text:p>
      <text:p text:style-name="P6">(COP)</text:p>
      <text:p text:style-name="P1"/>
      <text:p text:style-name="P3"><text:span text:style-name="T4">Métier </text:span><text:span text:style-name="T5">:</text:span><text:span text:style-name="T1"> Ce métier consiste à renseigner les jeunes et les parents sur les perspectives d'avenir, ainsi que d'aider les personnes en difficulté.</text:span></text:p>
      <text:p text:style-name="P5"/>
      <text:p text:style-name="P5"/>
      <text:p text:style-name="P2"><text:span text:style-name="T3">Activités du professionnel :</text:span><text:span text:style-name="T2"> La Conseillère d'Orientation prend des rendez-vous à la demande de la famille ou de l'élève et les accueillent afin de discuter des perspectives d'avenir et des possibilités d'orientation.</text:span></text:p>
      <text:p text:style-name="P5">L'ordinateur, les livres et les documents sont les outils dont la Conseillère se sert pour effectuer quotidiennement son travail.</text:p>
      <text:p text:style-name="P5"/>
      <text:p text:style-name="P5"/>
      <text:p text:style-name="P2"><text:span text:style-name="T3">Conditions :</text:span><text:span text:style-name="T2"> La Conseillère d'Orientation travaille environ 28 heures par semaine. Elle n'a pas de tenue spécifique pour travailler. C'est un métier assez fatigant à cause des nombreux déplacements à effectuer dans les différents établissements. Elle ne dépend pas du Principal mais du C.I.O (Centre d'Information et d'Orientation). Elle a la possibilité d'aménager son emploi du temps. Elle n'envisageait pas ce métier étant jeune. Elle ne continue pas à exercer son métier à domicile. Aucune voiture de </text:span><text:soft-page-break/><text:span text:style-name="T2">fonction ne lui est prêtée.</text:span></text:p>
      <text:p text:style-name="P5">Les avantages et les inconvénients de ce métier sont :</text:p>
      <text:p text:style-name="P4">Les avantages :</text:p>
      <text:list xml:id="list40644169" text:style-name="L1">
        <text:list-header>
          <text:p text:style-name="P9">ne pas avoir un chef derrière soi tout le temps.</text:p>
        </text:list-header>
        <text:list-item>
          <text:p text:style-name="P9">être au contact avec un public d'élèves et d'enseignants.</text:p>
        </text:list-item>
        <text:list-item>
          <text:p text:style-name="P12">Les inconvénients :</text:p>
        </text:list-item>
        <text:list-item>
          <text:p text:style-name="P9">être seule dans un établissement à faire ce métier.</text:p>
        </text:list-item>
        <text:list-item>
          <text:p text:style-name="P9">beaucoup de déplacements.</text:p>
        </text:list-item>
      </text:list>
      <text:p text:style-name="P5">Le salaire moyen est d'environ 1500 euros.</text:p>
      <text:p text:style-name="P5"/>
      <text:p text:style-name="P7">Qualités nécessaires, les compétences :<text:span text:style-name="T7"> </text:span></text:p>
      <text:p text:style-name="P5">Les qualités requises sont :</text:p>
      <text:p text:style-name="P5">d'avoir une bonne écoute ainsi qu'une bonne analyse de la situation.</text:p>
      <text:p text:style-name="P5"/>
      <text:p text:style-name="P7"><text:span text:style-name="T6">Vie Professionnelle :</text:span><text:span text:style-name="T7"> Les perspectives d'avenir de ce métier commencent à diminuer. On peut aussi évoluer dans la carrière en montant des échelons. </text:span><text:span text:style-name="T8">Ç</text:span><text:span text:style-name="T7">a fait 10 ans qu 'elle exerce ce métier.</text:span></text:p>
      <text:p text:style-name="P7"><text:span text:style-name="T6">Bilan :</text:span><text:span text:style-name="T7"> Son métier de Conseillère d'Orientation psychologue lui plait du fait du relationnel avec le public.</text:span></text:p>
      <text:p text:style-name="P11"/>
      <text:p text:style-name="P11">Marie Garcia 3°A</text:p>
      <text:list xml:id="list40674353" text:style-name="L2">
        <text:list-header>
          <text:p text:style-name="P10"/>
        </text:list-header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10-20T14:34:10</meta:creation-date>
    <dc:date>2011-10-20T15:20:51</dc:date>
    <meta:editing-cycles>3</meta:editing-cycles>
    <meta:editing-duration>PT15M48S</meta:editing-duration>
    <meta:document-statistic meta:table-count="0" meta:image-count="0" meta:object-count="0" meta:page-count="2" meta:paragraph-count="21" meta:word-count="326" meta:character-count="2037"/>
    <meta:user-defined meta:name="Info 1"/>
    <meta:user-defined meta:name="Info 2"/>
    <meta:user-defined meta:name="Info 3"/>
    <meta:user-defined meta:name="Info 4"/>
  </office:meta>
</office:document-meta>
</file>