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normal"/>
    </style:style>
    <style:style style:name="P5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Text_20_body" style:list-style-name="L1">
      <style:paragraph-properties fo:margin-left="0cm" fo:margin-right="0.132cm" fo:margin-top="0cm" fo:margin-bottom="0cm" fo:text-align="start" style:justify-single-word="false" fo:orphans="2" fo:widows="2" fo:text-indent="0cm" style:auto-text-indent="false" fo:padding="0cm" fo:border="non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size-asian="14pt" style:font-weight-asian="normal" style:font-size-complex="14pt" style:font-weight-complex="normal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none" style:font-size-asian="14pt" style:font-weight-asian="normal" style:font-size-complex="14pt" style:font-weight-complex="normal"/>
    </style:style>
    <style:style style:name="T6" style:family="text">
      <style:text-properties style:text-underline-style="none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-0.367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Mathieu</text:span> <text:s text:c="116"/><text:span text:style-name="T2">3°A</text:span></text:p>
      <text:p text:style-name="P2">REVIRON</text:p>
      <text:p text:style-name="P1"/>
      <text:p text:style-name="P1"><text:s text:c="36"/><text:span text:style-name="T1">Compte-Rendu ODP (cap métier)</text:span></text:p>
      <text:p text:style-name="P3"/>
      <text:p text:style-name="P5"><text:tab/></text:p>
      <text:p text:style-name="P5"><text:tab/>Nous sommes partis à 14h, à "Cap Métiers" à Bordeaux.</text:p>
      <text:p text:style-name="P5">Le thème de cette sortie était sur les métiers pour les énergies renouvelables.</text:p>
      <text:p text:style-name="P5">Au début nous avons eu une petite présentation faite par le guide pour expliquer comment allait se dérouler la visite.</text:p>
      <text:p text:style-name="P5">Ensuite nous somme allés dans une petite salle où nous avons vu un film sur les quatre moyens de produire des énergies renouvelables: l'éolienne, le solaire, l'hydraulique et enfin la biomasse.</text:p>
      <text:p text:style-name="P5">Des maquettes et des représentations animées nous ont expliqués les différentes énergies renouvelables.</text:p>
      <text:p text:style-name="P5"/>
      <text:p text:style-name="P5">Au cours de la visite quelques métiers ont été cités:</text:p>
      <text:p text:style-name="P5"><text:span text:style-name="T4">.</text:span><text:span text:style-name="T2">Pour l'énergie éolienne</text:span>: Responsable marketing, chef de projet, géographe, conducteur d'engin, terrasiers,ingénieur vent et électrotechnicien.</text:p>
      <text:p text:style-name="P5"><text:span text:style-name="T4">.</text:span><text:span text:style-name="T2">Pour l'énergie hydraulique:</text:span> Biologiste, électrotechnicien, juriste en droit de l'énergie, chef de projet.</text:p>
      <text:p text:style-name="P5"><text:span text:style-name="T4">.</text:span><text:span text:style-name="T2">Pour</text:span><text:span text:style-name="T4"> </text:span><text:span text:style-name="T2">la biomasse:</text:span> Auditeur énergétique, mécanicien, ingénieur commercial, responsable administratif, chauffeur routier.</text:p>
      <text:p text:style-name="P4"><text:span text:style-name="T6">.</text:span><text:span text:style-name="T3">Pour l'énergie solaire:</text:span><text:span text:style-name="T5"> Ingénieur solaire, technicien solaire, consultant solaire, entretien des champs de panneaux solaires.</text:span></text:p>
      <text:p text:style-name="P5"/>
      <text:p text:style-name="P5">Quelques-uns de ces métiers ont été présentés dans des clips avec des interviews de professionnels.</text:p>
      <text:p text:style-name="P5">Puis en dernier nous avons fait un petit jeux avec des questions sur les énergies renouvelables.</text:p>
      <text:p text:style-name="P5">Nous avons pris le bus pour rentrer vers 16h20.</text:p>
      <text:p text:style-name="P5"/>
      <text:list xml:id="list40708983" text:style-name="L1">
        <text:list-header>
          <text:p text:style-name="P7"/>
        </text:list-header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9-04-16T11:32:02</meta:creation-date>
    <dc:date>2011-09-29T16:22:33</dc:date>
    <meta:editing-cycles>22</meta:editing-cycles>
    <meta:editing-duration>PT1H10M59S</meta:editing-duration>
    <meta:document-statistic meta:table-count="0" meta:image-count="0" meta:object-count="0" meta:page-count="1" meta:paragraph-count="17" meta:word-count="199" meta:character-count="1537"/>
    <meta:user-defined meta:name="Info 1"/>
    <meta:user-defined meta:name="Info 2"/>
    <meta:user-defined meta:name="Info 3"/>
    <meta:user-defined meta:name="Info 4"/>
  </office:meta>
</office:document-meta>
</file>