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Verdana" fo:font-size="18pt" style:font-size-asian="18pt" style:font-size-complex="18pt"/>
    </style:style>
    <style:style style:name="P2" style:family="paragraph" style:parent-style-name="Standard">
      <style:paragraph-properties fo:text-align="center" style:justify-single-word="false"/>
      <style:text-properties fo:color="#ff0000" style:font-name="Verdana" fo:font-size="18pt" style:text-underline-style="solid" style:text-underline-width="auto" style:text-underline-color="font-color" style:font-size-asian="18pt" style:font-size-complex="18pt"/>
    </style:style>
    <style:style style:name="P3" style:family="paragraph" style:parent-style-name="Standard">
      <style:paragraph-properties fo:text-align="center" style:justify-single-word="false"/>
      <style:text-properties fo:color="#ff0000" style:font-name="Verdana" fo:font-size="18pt" style:text-underline-style="solid" style:text-underline-width="auto" style:text-underline-color="font-color" fo:font-weight="bold" style:font-size-asian="18pt" style:font-weight-asian="bold" style:font-size-complex="18pt" style:font-weight-complex="bold"/>
    </style:style>
    <style:style style:name="P4" style:family="paragraph" style:parent-style-name="Standard">
      <style:paragraph-properties fo:text-align="start" style:justify-single-word="false"/>
      <style:text-properties fo:color="#ff0000" style:font-name="Verdana" fo:font-size="16pt" style:text-underline-style="none" fo:font-weight="bold" style:font-size-asian="16pt" style:font-weight-asian="bold" style:font-size-complex="16pt" style:font-weight-complex="bold"/>
    </style:style>
    <style:style style:name="P5" style:family="paragraph" style:parent-style-name="Standard">
      <style:paragraph-properties fo:text-align="start" style:justify-single-word="false"/>
      <style:text-properties fo:color="#000080" style:font-name="Verdana" fo:font-size="16pt" style:text-underline-style="none" fo:font-weight="normal" style:font-size-asian="16pt" style:font-weight-asian="normal" style:font-size-complex="16pt" style:font-weight-complex="normal"/>
    </style:style>
    <style:style style:name="P6" style:family="paragraph" style:parent-style-name="Standard">
      <style:paragraph-properties fo:text-align="start" style:justify-single-word="false"/>
      <style:text-properties fo:color="#000000" style:font-name="Verdana" fo:font-size="18pt" style:text-underline-style="none" fo:font-weight="normal" style:font-size-asian="18pt" style:font-weight-asian="normal" style:font-size-complex="18pt" style:font-weight-complex="normal"/>
    </style:style>
    <style:style style:name="P7" style:family="paragraph" style:parent-style-name="Standard">
      <style:paragraph-properties fo:text-align="start" style:justify-single-word="false"/>
      <style:text-properties fo:color="#000000" style:font-name="Verdana" fo:font-size="18pt" style:text-underline-style="solid" style:text-underline-width="auto" style:text-underline-color="font-color" fo:font-weight="bold" style:font-size-asian="18pt" style:font-weight-asian="bold" style:font-size-complex="18pt" style:font-weight-complex="bold"/>
    </style:style>
    <style:style style:name="P8" style:family="paragraph" style:parent-style-name="Standard">
      <style:paragraph-properties fo:text-align="start" style:justify-single-word="false"/>
      <style:text-properties fo:color="#000000" style:font-name="Verdana" fo:font-size="16pt" style:text-underline-style="none" fo:font-weight="normal" style:font-size-asian="16pt" style:font-weight-asian="normal" style:font-size-complex="16pt" style:font-weight-complex="normal"/>
    </style:style>
    <style:style style:name="P9" style:family="paragraph" style:parent-style-name="Standard">
      <style:paragraph-properties fo:text-align="start" style:justify-single-word="false"/>
      <style:text-properties fo:color="#000000" style:font-name="Verdana" fo:font-size="16pt" style:text-underline-style="solid" style:text-underline-width="auto" style:text-underline-color="font-color" fo:font-weight="bold" style:font-size-asian="16pt" style:font-weight-asian="bold" style:font-size-complex="16pt" style:font-weight-complex="bold"/>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none" fo:font-weight="bold" style:font-weight-asian="bold" style:font-weight-complex="bold"/>
    </style:style>
    <style:style style:name="T3" style:family="text">
      <style:text-properties fo:color="#000000" fo:font-size="16pt" style:text-underline-style="none" fo:font-weight="bold" style:font-size-asian="16pt" style:font-weight-asian="bold" style:font-size-complex="16pt" style:font-weight-complex="bold"/>
    </style:style>
    <style:style style:name="T4" style:family="text">
      <style:text-properties fo:color="#000000" fo:font-size="16pt" style:text-underline-style="solid" style:text-underline-width="auto" style:text-underline-color="font-color" fo:font-weight="bold" style:font-size-asian="16pt" style:font-weight-asian="bold" style:font-size-complex="16pt" style:font-weight-complex="bold"/>
    </style:style>
    <style:style style:name="T5"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6" style:family="text">
      <style:text-properties fo:font-size="16pt" style:text-underline-style="none" fo:font-weight="bold" style:font-size-asian="16pt" style:font-weight-asian="bold"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5">Marie Garcia</text:span><text:span text:style-name="T6"> <text:s text:c="49"/></text:span><text:span text:style-name="T3"><text:s text:c="11"/></text:span><text:span text:style-name="T4">3°A</text:span><text:span text:style-name="T1"> <text:s text:c="8"/></text:span><text:span text:style-name="T2"><text:s text:c="4"/></text:span><text:s text:c="53"/><text:span text:style-name="T1"><text:s text:c="9"/></text:span></text:p>
      <text:p text:style-name="P2"/>
      <text:p text:style-name="P3">Compte-rendu de la sortie à Cap Métiers.</text:p>
      <text:p text:style-name="P3"/>
      <text:p text:style-name="P5">Le Jeudi 22 Septembre, nous sommes allés à Cap Métiers, où nous avons vu une exposition sur les énergies renouvelables et les métiers de ce secteur.</text:p>
      <text:p text:style-name="P5">Nous avons d'abord pris le temps de regarder un film sur les différents types d'énergies renouvelables: l'énergie solaire, l'énergie éolienne, l'énergie marine et la biomasse.</text:p>
      <text:p text:style-name="P5"/>
      <text:p text:style-name="P5">Nous avons participé à un quiz, qui aborde le sujet des énergies renouvelables et de différents métiers. Puis nous avons vu de petits clip sur ces métiers.</text:p>
      <text:p text:style-name="P5">Ensuite nous avons découvert chacune de ces énergies, grâce à des maquettes.</text:p>
      <text:p text:style-name="P8"/>
      <text:p text:style-name="P9">L'énergie Solaire :</text:p>
      <text:p text:style-name="P5">Les panneaux photovoltaïques fonctionnent grâce au soleil. Les panneaux produisent une chaleur qui permet de chauffer de l'eau.</text:p>
      <text:p text:style-name="P8"/>
      <text:p text:style-name="P9">L'énergie éolienne :</text:p>
      <text:p text:style-name="P5">Les éoliennes fonctionnent grâce à la force du vent. Le vent fait tourner les pales puis la force mécanique exercée par la rotation des pales est transformée en électricité.</text:p>
      <text:p text:style-name="P9"/>
      <text:p text:style-name="P7"/>
      <text:p text:style-name="P9">L'énergie Hydraulique :</text:p>
      <text:p text:style-name="P5">L'énergie hydraulique est une énergie produit par l'eau sous toutes ses formes: courant marin, cours d'eau. Cette énergie est transformée en énergie électrique. Pour cela on place une hydrolienne sous l'eau pour que lorsque la marée monte l'hydrolienne tourne dans un sens et lors de la descente elle tourne dans l'autre.</text:p>
      <text:p text:style-name="P4"/>
      <text:p text:style-name="P9"><text:soft-page-break/>La Biomasse :</text:p>
      <text:p text:style-name="P5">La biomasse est produite à base de bois. Le bois brûle dans une grande cheminée, il produit du biogaz. Ce biogaz fait tourner une turbine. </text:p>
      <text:p text:style-name="P5"/>
      <text:p text:style-name="P5">On retrouve certains des métiers communs aux quatre énergies comme par exemple : électricien, environnementaliste, juriste en droit de l'énergie, auditeur énergétique, chef de projet, maçon...</text:p>
      <text:p text:style-name="P5">On remarque beaucoup de métiers prometteurs pour le futur. <text:s/></text:p>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initial-creator>Marie Garcia</meta:initial-creator>
    <meta:creation-date>2011-09-28T15:23:02</meta:creation-date>
    <dc:date>2011-09-29T16:20:01</dc:date>
    <meta:print-date>2011-09-29T16:19:56</meta:print-date>
    <meta:editing-cycles>5</meta:editing-cycles>
    <meta:editing-duration>PT2H0M16S</meta:editing-duration>
    <meta:document-statistic meta:table-count="0" meta:image-count="0" meta:object-count="0" meta:page-count="2" meta:paragraph-count="16" meta:word-count="270" meta:character-count="1832"/>
    <meta:user-defined meta:name="Info 1"/>
    <meta:user-defined meta:name="Info 2"/>
    <meta:user-defined meta:name="Info 3"/>
    <meta:user-defined meta:name="Info 4"/>
  </office:meta>
</office:document-meta>
</file>