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color="#ff3366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none" style:font-size-asian="15pt" style:font-size-complex="15pt"/>
    </style:style>
    <style:style style:name="P5" style:family="paragraph" style:parent-style-name="Standard">
      <style:text-properties fo:font-size="22pt" style:text-underline-style="none" style:font-size-asian="22pt" style:font-size-complex="22pt"/>
    </style:style>
    <style:style style:name="T1" style:family="text">
      <style:text-properties fo:color="#ff3366" fo:font-size="18pt" style:font-size-asian="18pt" style:font-size-complex="18pt"/>
    </style:style>
    <style:style style:name="T2" style:family="text">
      <style:text-properties fo:color="#ff3366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BIN <text:s text:c="60"/>3èmeA</text:p>
      <text:p text:style-name="P5">Marine </text:p>
      <text:p text:style-name="P5"><text:s text:c="28"/></text:p>
      <text:p text:style-name="P2"/>
      <text:p text:style-name="P1"><text:span text:style-name="T1"><text:s text:c="38"/></text:span><text:span text:style-name="T2">Compte-rendue</text:span></text:p>
      <text:p text:style-name="P1"><text:span text:style-name="T1"><text:s text:c="36"/></text:span><text:span text:style-name="T2">ODP(cap metiers)</text:span></text:p>
      <text:p text:style-name="P2"/>
      <text:p text:style-name="P4"><text:s text:c="4"/><text:span text:style-name="T3"><text:s text:c="2"/></text:span></text:p>
      <text:p text:style-name="P3">Dans un premier temps, nous avons regardé un film qui portait sur les métiers en lien avec les énergies renouvelables.</text:p>
      <text:p text:style-name="P3">Il existe quatre types d'énergies : énergie solaire , hydraulique , éolienne , biomasse.</text:p>
      <text:p text:style-name="P3"/>
      <text:p text:style-name="P3">Dans un second temps nous avons observé des maquettes : </text:p>
      <text:p text:style-name="P3">-Une sur les énergies solaires</text:p>
      <text:p text:style-name="P3">-Une sur les énergies éoliennes</text:p>
      <text:p text:style-name="P3">-Une sur les énergies hydrauliques </text:p>
      <text:p text:style-name="P3">-Une sur l'énergie biomasse.</text:p>
      <text:p text:style-name="P3"/>
      <text:p text:style-name="P3">Puis, le guide nous a montré des emplois qui étaient en relation avec ces thèmes : ingénieurs, chauffeurs de camion , techniciens, etc...</text:p>
      <text:p text:style-name="P3"/>
      <text:p text:style-name="P3">Ensuite, nous avons vu des «Pub» sur ces métiers.</text:p>
      <text:p text:style-name="P3">Par la suite, nous avons fait des quizz sur des ordinateurs tactiles. Mon groupe a obtenu 15. Nous avons aussi consulté des livres sur les énergies renouvelables.</text:p>
      <text:p text:style-name="P3"/>
      <text:p text:style-name="P3">Pour terminer cette visite, nous devions faire un «concours de zapette» mais nous n'avons pas eu le temps.</text:p>
      <text:p text:style-name="P3">Cette sortie m'a fait découvrir des métiers que je ne connaissais pas, elle était intéressante et instru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9-29T15:05:30</meta:creation-date>
    <dc:date>2011-09-29T16:43:51</dc:date>
    <meta:editing-cycles>4</meta:editing-cycles>
    <meta:editing-duration>PT15M21S</meta:editing-duration>
    <meta:document-statistic meta:table-count="0" meta:image-count="0" meta:object-count="0" meta:page-count="1" meta:paragraph-count="18" meta:word-count="163" meta:character-count="1165"/>
    <meta:user-defined meta:name="Info 1"/>
    <meta:user-defined meta:name="Info 2"/>
    <meta:user-defined meta:name="Info 3"/>
    <meta:user-defined meta:name="Info 4"/>
  </office:meta>
</office:document-meta>
</file>