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729E60A3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margin-left="-0.318cm" fo:margin-right="0cm" fo:text-indent="0cm" style:auto-text-indent="false"/>
    </style:style>
    <style:style style:name="P3" style:family="paragraph" style:parent-style-name="Standard">
      <style:paragraph-properties fo:margin-left="-0.318cm" fo:margin-right="0cm" fo:text-indent="0cm" style:auto-text-indent="false"/>
      <style:text-properties style:font-name="Comic Sans MS"/>
    </style:style>
    <style:style style:name="P4" style:family="paragraph" style:parent-style-name="Standard">
      <style:paragraph-properties fo:margin-left="0.953cm" fo:margin-right="0cm" fo:text-indent="-0.714cm" style:auto-text-indent="false">
        <style:tab-stops/>
      </style:paragraph-properties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margin-left="0.953cm" fo:margin-right="0cm" fo:text-indent="-0.714cm" style:auto-text-indent="false">
        <style:tab-stops/>
      </style:paragraph-properties>
      <style:text-properties style:font-name="Comic Sans MS" fo:font-size="11pt" style:font-name-asian="Wingdings" style:font-size-asian="11pt" style:font-name-complex="Wingdings" style:font-size-complex="11pt"/>
    </style:style>
    <style:style style:name="P6" style:family="paragraph" style:parent-style-name="Standard">
      <style:paragraph-properties fo:margin-left="-0.318cm" fo:margin-right="0cm" fo:text-indent="0.265cm" style:auto-text-indent="false"/>
    </style:style>
    <style:style style:name="P7" style:family="paragraph" style:parent-style-name="Standard">
      <style:paragraph-properties fo:margin-left="0cm" fo:margin-right="0cm" fo:text-indent="-0.635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0cm" fo:text-indent="-0.318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0.529cm"/>
        </style:tab-stops>
      </style:paragraph-properties>
      <style:text-properties style:font-name="Comic Sans MS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.529cm"/>
        </style:tab-stops>
      </style:paragraph-properties>
      <style:text-properties style:font-name="Comic Sans MS" fo:font-size="9pt" style:font-size-asian="9pt" style:font-size-complex="9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Comic Sans MS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/>
    </style:style>
    <style:style style:name="P16" style:family="paragraph" style:parent-style-name="Standard">
      <style:paragraph-properties fo:padding-left="0.141cm" fo:padding-right="0.141cm" fo:padding-top="0cm" fo:padding-bottom="0.035cm" fo:border="0.018cm solid #000000"/>
      <style:text-properties style:font-name="Comic Sans MS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/>
      <style:text-properties style:font-name="Comic Sans MS" fo:font-size="10pt" style:font-size-asian="10pt" style:font-size-complex="10pt"/>
    </style:style>
    <style:style style:name="P18" style:family="paragraph" style:parent-style-name="Standard" style:list-style-name="WW8Num2">
      <style:paragraph-properties fo:margin-left="1.27cm" fo:margin-right="0cm" fo:text-indent="0cm" style:auto-text-indent="false">
        <style:tab-stops>
          <style:tab-stop style:position="0.529cm"/>
        </style:tab-stops>
      </style:paragraph-properties>
      <style:text-properties style:font-name="Comic Sans MS" fo:font-size="10pt" style:font-size-asian="10pt" style:font-size-complex="10pt"/>
    </style:style>
    <style:style style:name="P19" style:family="paragraph" style:parent-style-name="Standard" style:list-style-name="WW8Num2">
      <style:paragraph-properties fo:margin-left="1.27cm" fo:margin-right="0cm" fo:text-indent="0cm" style:auto-text-indent="false">
        <style:tab-stops>
          <style:tab-stop style:position="0.503cm"/>
        </style:tab-stops>
      </style:paragraph-properties>
      <style:text-properties style:font-name="Comic Sans MS" fo:font-size="10pt" style:font-size-asian="10pt" style:font-size-complex="10pt"/>
    </style:style>
    <style:style style:name="P20" style:family="paragraph" style:parent-style-name="Standard" style:list-style-name="WW8Num2">
      <style:paragraph-properties fo:margin-left="1.27cm" fo:margin-right="0cm" fo:text-indent="0cm" style:auto-text-indent="false">
        <style:tab-stops>
          <style:tab-stop style:position="0.529cm"/>
        </style:tab-stops>
      </style:paragraph-properties>
      <style:text-properties style:font-name="Comic Sans MS" fo:font-size="10pt" style:font-name-asian="Wingdings" style:font-size-asian="10pt" style:font-name-complex="Wingdings" style:font-size-complex="10pt"/>
    </style:style>
    <style:style style:name="P21" style:family="paragraph" style:parent-style-name="Standard" style:list-style-name="WW8Num2">
      <style:paragraph-properties fo:margin-left="1.27cm" fo:margin-right="0cm" fo:text-indent="0cm" style:auto-text-indent="false">
        <style:tab-stops>
          <style:tab-stop style:position="0.556cm"/>
        </style:tab-stops>
      </style:paragraph-properties>
    </style:style>
    <style:style style:name="P22" style:family="paragraph" style:parent-style-name="Standard" style:list-style-name="WW8Num1">
      <style:paragraph-properties fo:margin-left="0.026cm" fo:margin-right="0cm" fo:text-indent="-0.953cm" style:auto-text-indent="false">
        <style:tab-stops/>
      </style:paragraph-properties>
    </style:style>
    <style:style style:name="P23" style:family="paragraph" style:parent-style-name="Standard" style:list-style-name="WW8Num2">
      <style:paragraph-properties fo:margin-left="0.953cm" fo:margin-right="0cm" fo:text-indent="0.318cm" style:auto-text-indent="false">
        <style:tab-stops>
          <style:tab-stop style:position="0.847cm"/>
        </style:tab-stops>
      </style:paragraph-properties>
    </style:style>
    <style:style style:name="P24" style:family="paragraph" style:parent-style-name="Standard" style:list-style-name="WW8Num2">
      <style:paragraph-properties fo:margin-left="0.953cm" fo:margin-right="0cm" fo:text-indent="0.318cm" style:auto-text-indent="false">
        <style:tab-stops>
          <style:tab-stop style:position="0.847cm"/>
        </style:tab-stops>
      </style:paragraph-properties>
      <style:text-properties style:font-name="Comic Sans MS" fo:font-size="10pt" style:font-size-asian="10pt" style:font-size-complex="10pt"/>
    </style:style>
    <style:style style:name="P25" style:family="paragraph" style:parent-style-name="Standard" style:list-style-name="WW8Num2">
      <style:paragraph-properties fo:margin-left="1.27cm" fo:margin-right="0cm" fo:text-indent="-0.026cm" style:auto-text-indent="false">
        <style:tab-stops>
          <style:tab-stop style:position="0.529cm"/>
        </style:tab-stops>
      </style:paragraph-properties>
      <style:text-properties style:font-name="Comic Sans MS" fo:font-size="10pt" style:font-size-asian="10pt" style:font-size-complex="10pt"/>
    </style:style>
    <style:style style:name="P26" style:family="paragraph" style:parent-style-name="Standard">
      <style:paragraph-properties fo:margin-left="-0.159cm" fo:margin-right="0cm" fo:text-align="start" style:justify-single-word="false" fo:text-indent="-0.026cm" style:auto-text-indent="false">
        <style:tab-stops>
          <style:tab-stop style:position="-0.794cm"/>
          <style:tab-stop style:position="1.958cm"/>
          <style:tab-stop style:position="2.54cm"/>
        </style:tab-stops>
      </style:paragraph-properties>
      <style:text-properties style:font-name="Comic Sans MS"/>
    </style:style>
    <style:style style:name="P27" style:family="paragraph" style:parent-style-name="Standard">
      <style:paragraph-properties fo:margin-left="-0.318cm" fo:margin-right="0cm" fo:text-indent="0cm" style:auto-text-indent="false"/>
      <style:text-properties style:font-name="Comic Sans MS"/>
    </style:style>
    <style:style style:name="P2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fo:font-size="10pt" style:font-name-asian="Wingdings" style:font-size-asian="10pt" style:font-name-complex="Wingdings" style:font-size-complex="10pt"/>
    </style:style>
    <style:style style:name="T3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 style:font-weight-complex="bold"/>
    </style:style>
    <style:style style:name="T4" style:family="text">
      <style:text-properties fo:font-size="10pt" style:text-underline-style="none" style:font-name-asian="Wingdings" style:font-size-asian="10pt" style:font-name-complex="Wingdings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name-asian="Wingdings" style:font-size-asian="10pt" style:font-weight-asian="bold" style:font-name-complex="Wingdings" style:font-size-complex="10pt" style:font-weight-complex="bold"/>
    </style:style>
    <style:style style:name="T6" style:family="text">
      <style:text-properties style:font-name="Comic Sans MS"/>
    </style:style>
    <style:style style:name="T7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style:font-name="Comic Sans MS" fo:font-size="10pt" style:font-size-asian="10pt" style:font-size-complex="10pt"/>
    </style:style>
    <style:style style:name="T11" style:family="text">
      <style:text-properties style:font-name="Comic Sans MS" fo:font-size="10pt" fo:font-weight="bold" style:font-size-asian="10pt" style:font-weight-asian="bold" style:font-size-complex="10pt"/>
    </style:style>
    <style:style style:name="T12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Comic Sans MS" fo:font-size="10pt" fo:language="en" fo:country="GB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font-name="Comic Sans MS" fo:font-size="10pt" fo:language="en" fo:country="GB" style:font-size-asian="10pt" style:font-size-complex="10pt"/>
    </style:style>
    <style:style style:name="T15" style:family="text">
      <style:text-properties style:font-name="Comic Sans MS" fo:font-size="10pt" fo:language="en" fo:country="GB" fo:font-weight="bold" style:font-size-asian="10pt" style:font-weight-asian="bold" style:font-size-complex="10pt"/>
    </style:style>
    <style:style style:name="T16" style:family="text">
      <style:text-properties style:font-name="Comic Sans MS" fo:language="en" fo:country="GB"/>
    </style:style>
    <style:style style:name="T17" style:family="text">
      <style:text-properties style:font-name="Comic Sans MS" fo:language="en" fo:country="GB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Comic Sans MS" fo:font-size="11pt" fo:language="en" fo:country="GB" style:font-size-asian="11pt" style:font-size-complex="11pt"/>
    </style:style>
    <style:style style:name="T19" style:family="text">
      <style:text-properties style:font-name="Comic Sans MS" fo:font-size="11pt" style:font-size-asian="11pt" style:font-size-complex="11pt"/>
    </style:style>
    <style:style style:name="T20" style:family="text">
      <style:text-properties style:font-name="Comic Sans MS" fo:font-size="14pt" fo:font-weight="bold" style:font-size-asian="14pt" style:font-weight-asian="bold" style:font-size-complex="14pt"/>
    </style:style>
    <style:style style:name="T21" style:family="text">
      <style:text-properties style:font-name="Comic Sans MS" fo:font-size="14pt" style:font-size-asian="14pt" style:font-size-complex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asian="Wingdings" style:font-name-complex="Wingdings"/>
    </style:style>
    <style:style style:name="T25" style:family="text">
      <style:text-properties style:font-name-asian="Wingdings" style:font-name-complex="Wingdings"/>
    </style:style>
    <style:style style:name="T26" style:family="text">
      <style:text-properties style:font-name="Wingdings 3" fo:font-size="11pt" style:font-size-asian="11pt" style:font-size-complex="11pt"/>
    </style:style>
    <style:style style:name="T27" style:family="text">
      <style:text-properties style:font-name="Wingdings 3" fo:font-size="10pt" style:font-size-asian="10pt" style:font-size-complex="10pt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fo:min-width="2cm" draw:z-index="1"><draw:text-box fo:min-height="0.499cm"><text:p text:style-name="P17">L’<text:span text:style-name="T22">Association Sportive</text:span> du collège est <text:span text:style-name="T22">animée par les professeurs d’EPS</text:span>.</text:p><text:p text:style-name="P16">Elle propose aux élèves, tout au long de l’année scolaire, des entraînements <text:span text:style-name="T23">qui peuvent déboucher</text:span> (<text:span text:style-name="T28">selon les activités</text:span>) sur des rencontres inter-établissements le mercredi après-midi, dans le cadre de l’UNSS (Union Nationale du Sport Scolaire).</text:p></draw:text-box></draw:frame><draw:custom-shape text:anchor-type="paragraph" draw:z-index="0" draw:style-name="gr1" draw:text-style-name="P29" svg:width="19.774cm" svg:height="2.117cm" svg:x="-1.498cm" svg:y="-1.362cm"><text:p text:style-name="P28"><text:span text:style-name="T29">Association Sportive du Collège de Cadaujac</text:span></text:p><text:p text:style-name="P28"><text:span text:style-name="T29"><text:s text:c="2"/>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760.2905569007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1"/>
      <text:p text:style-name="P4"><text:span text:style-name="T1"> </text:span><text:span text:style-name="T2">Cette année, les activités proposées sont les suivantes </text:span><text:span text:style-name="T3">(</text:span><text:span text:style-name="T5">sous réserve du nombre d'inscrits...</text:span><text:span text:style-name="T3">)</text:span><text:span text:style-name="T4">:</text:span></text:p>
      <text:p text:style-name="P5"/>
      <text:p text:style-name="P6"><text:span text:style-name="T7">ACROSPORT</text:span><text:span text:style-name="T6"> – </text:span><text:span text:style-name="T8">Responsable</text:span><text:span text:style-name="T10"> : </text:span><text:span text:style-name="T11">Mme</text:span><text:span text:style-name="T11"> DUVIGNEAU</text:span></text:p>
      <text:list xml:id="list36161669" text:style-name="WW8Num2">
        <text:list-item>
          <text:p text:style-name="P18">Entraînements au gymnase du collège le <text:span text:style-name="T22">JEUDI</text:span> de<text:span text:style-name="T22"> 13h à 14h</text:span></text:p>
        </text:list-item>
        <text:list-item>
          <text:p text:style-name="P18">Activité ouverte à tous </text:p>
        </text:list-item>
        <text:list-item>
          <text:p text:style-name="P18"><text:span text:style-name="T24">Objectif</text:span><text:span text:style-name="T25">: Proposer un petit spectacle pour la fête de fin d’année </text:span></text:p>
          <text:p text:style-name="P20"/>
        </text:list-item>
      </text:list>
      <text:p text:style-name="P7"><text:span text:style-name="T6"><text:s text:c="5"/></text:span><text:span text:style-name="T7">BADMINTON</text:span><text:span text:style-name="T6"> - </text:span><text:span text:style-name="T8">Responsable</text:span><text:span text:style-name="T10"> : </text:span><text:span text:style-name="T11">Mme DUVIGNEAU</text:span></text:p>
      <text:list xml:id="list37143251" text:continue-numbering="true" text:style-name="WW8Num2">
        <text:list-item>
          <text:p text:style-name="P21"><text:span text:style-name="T10">Entraînements au gymnase du collège le </text:span><text:span text:style-name="T12">LUNDI</text:span><text:span text:style-name="T10"> de </text:span><text:span text:style-name="T12">13h à 14h</text:span></text:p>
        </text:list-item>
        <text:list-item>
          <text:p text:style-name="P19">Compétitions quelques mercredis après-midi dans l’année pour les élèves intéressés.</text:p>
          <text:p text:style-name="P19"/>
        </text:list-item>
      </text:list>
      <text:list xml:id="list36171372" text:style-name="WW8Num1">
        <text:list-header>
          <text:p text:style-name="P22"><text:span text:style-name="T17">HAND-BALL</text:span><text:span text:style-name="T16"> </text:span><text:span text:style-name="T18">– </text:span><text:span text:style-name="T13">Responsable</text:span><text:span text:style-name="T14"> : </text:span><text:span text:style-name="T15">Mme CORDIER</text:span></text:p>
        </text:list-header>
      </text:list>
      <text:list xml:id="list37133410" text:continue-list="list37143251" text:style-name="WW8Num2">
        <text:list-item>
          <text:p text:style-name="P18">Entraînements au gymnase du collège le <text:span text:style-name="T22">MARDI</text:span> et le <text:span text:style-name="T22">VENDREDI</text:span> de <text:span text:style-name="T22">13h à 14h</text:span></text:p>
        </text:list-item>
        <text:list-item>
          <text:p text:style-name="P18">Compétitions quelques mercredis après-midi dans l’année.</text:p>
          <text:p text:style-name="P18"/>
        </text:list-item>
      </text:list>
      <text:p text:style-name="P8"><text:s text:c="3"/><text:span text:style-name="T7">TENNIS DE TABLE</text:span> <text:span text:style-name="T6">– </text:span><text:span text:style-name="T8">Responsable</text:span><text:span text:style-name="T10"> : </text:span><text:span text:style-name="T11">Mr FACHE</text:span></text:p>
      <text:list xml:id="list37112863" text:continue-numbering="true" text:style-name="WW8Num2">
        <text:list-item>
          <text:p text:style-name="P23"><text:span text:style-name="T10">Entraînements au Complexe Sportif de Cadaujac le </text:span><text:span text:style-name="T12">MERCREDI</text:span><text:span text:style-name="T10"> de </text:span><text:span text:style-name="T12">13h à 15h</text:span></text:p>
        </text:list-item>
        <text:list-item>
          <text:p text:style-name="P24">Compétitions quelques mercredis après-midi dans l’année.</text:p>
          <text:p text:style-name="P24"/>
        </text:list-item>
      </text:list>
      <text:p text:style-name="P2"><text:span text:style-name="T10"><text:s text:c="3"/></text:span><text:span text:style-name="T7">VOLLEY-BALL</text:span><text:span text:style-name="T20"> </text:span><text:span text:style-name="T21">– </text:span><text:span text:style-name="T8">Responsable</text:span><text:span text:style-name="T10"> : </text:span><text:span text:style-name="T12">Mr</text:span><text:span text:style-name="T10"> </text:span><text:span text:style-name="T12">CHOUET</text:span></text:p>
      <text:list xml:id="list37129686" text:continue-numbering="true" text:style-name="WW8Num2">
        <text:list-item>
          <text:p text:style-name="P25">Entraînements au Gymnase du collège le <text:span text:style-name="T22">MERCREDI</text:span> de <text:span text:style-name="T22">13h à 15h</text:span></text:p>
        </text:list-item>
        <text:list-item>
          <text:p text:style-name="P25">Compétitions quelques mercredis après-midi dans l’année.</text:p>
        </text:list-item>
      </text:list>
      <text:p text:style-name="P10"><draw:frame draw:style-name="fr2" draw:name="Cadre2" text:anchor-type="paragraph" svg:x="0.49cm" svg:y="2.755cm" fo:min-width="2cm" draw:z-index="2"><draw:text-box fo:min-height="0.499cm"><text:p text:style-name="P11">Les élèves qui pratiquent une activité sportive non encadrée au collège (athlétisme, judo, ski, tennis…) peuvent participer aux compétitions UNSS <text:span text:style-name="T22">à condition de s’inscrire en début d’année</text:span> auprès des professeurs d’EPS <text:span text:style-name="T22">et de souscrire obligatoirement à une licence UNSS</text:span>. <text:span text:style-name="T23">Les frais occasionnés par les</text:span> <text:span text:style-name="T23">déplacements (transport, hébergement) seront à la charge du club ou de la famille</text:span>. <text:span text:style-name="T23">L’accompagnement aux compétitions ne sera pas assuré par les professeurs.</text:span></text:p></draw:text-box></draw:frame></text:p>
      <text:p text:style-name="P9"><text:span text:style-name="T6"><text:s/></text:span><text:span text:style-name="T11">Les élèves doivent s’inscrire auprès du professeur responsable de l’activité à partir du 19/9/10</text:span></text:p>
      <text:p text:style-name="P12"/>
      <text:p text:style-name="P13"><text:span text:style-name="T9">FOURNIR le plus rapidement possible</text:span><text:span text:style-name="T11"> :</text:span></text:p>
      <text:p text:style-name="P14"/>
      <text:p text:style-name="P15"><text:span text:style-name="T26"></text:span><text:span text:style-name="T19"> </text:span><text:span text:style-name="T10">Une </text:span><text:span text:style-name="T11">cotisation</text:span><text:span text:style-name="T10"> annuelle de 26</text:span><text:span text:style-name="T11"> euros</text:span><text:span text:style-name="T10">, à régler de préférence par chèque, à l’ordre de l’Association Sportive du Collège de Cadaujac.</text:span></text:p>
      <text:p text:style-name="P15"><text:span text:style-name="T27"></text:span><text:span text:style-name="T10"> </text:span><text:span text:style-name="T11">2 photos d'identité</text:span></text:p>
      <text:p text:style-name="P15"><text:span text:style-name="T27"></text:span><text:span text:style-name="T10"> Une </text:span><text:span text:style-name="T11">autorisation parentale</text:span><text:span text:style-name="T10"> et un </text:span><text:span text:style-name="T11">certificat médical</text:span><text:span text:style-name="T10"> de non-contre-indication à la pratique sportive </text:span><text:span text:style-name="T11">en compétition</text:span><text:span text:style-name="T10"> (feuille ci-jointe).</text:span></text:p>
      <text:p text:style-name="P3"/>
      <text:p text:style-name="P3"/>
      <text:p text:style-name="P26">Les élèves pourront déjeuner à la cantine du collège le mercredi midi. Dans ce cas, i<text:span text:style-name="T23">ls devront <text:s/>s'inscrire directement auprès du secrétariat d'Intenda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image text:level="1" text:style-name="Bullet_20_Symbols_20__28_user_29_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9-15T17:00:02.43</dc:date>
    <meta:editing-duration>PT01H08M14S</meta:editing-duration>
    <meta:editing-cycles>5</meta:editing-cycles>
    <meta:generator>OpenOffice.org/3.0$Win32 OpenOffice.org_project/300m15$Build-9379</meta:generator>
    <meta:print-date>2011-09-15T16:04:37.06</meta:print-date>
    <meta:document-statistic meta:table-count="0" meta:image-count="0" meta:object-count="0" meta:page-count="1" meta:paragraph-count="26" meta:word-count="359" meta:character-count="2321"/>
    <meta:user-defined meta:name="Info 1"/>
    <meta:user-defined meta:name="Info 2"/>
    <meta:user-defined meta:name="Info 3"/>
    <meta:user-defined meta:name="Info 4"/>
  </office:meta>
</office:document-meta>
</file>