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E0000000729E60A3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Arial Black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944cm" fo:margin-left="-0.423cm" fo:margin-right="-0.582cm" table:align="margins"/>
    </style:style>
    <style:style style:name="Tableau2.A" style:family="table-column">
      <style:table-column-properties style:column-width="3.995cm" style:rel-column-width="2265*"/>
    </style:style>
    <style:style style:name="Tableau2.B" style:family="table-column">
      <style:table-column-properties style:column-width="4.128cm" style:rel-column-width="2340*"/>
    </style:style>
    <style:style style:name="Tableau2.C" style:family="table-column">
      <style:table-column-properties style:column-width="3.043cm" style:rel-column-width="1725*"/>
    </style:style>
    <style:style style:name="Tableau2.D" style:family="table-column">
      <style:table-column-properties style:column-width="3.149cm" style:rel-column-width="1785*"/>
    </style:style>
    <style:style style:name="Tableau2.E" style:family="table-column">
      <style:table-column-properties style:column-width="4.63cm" style:rel-column-width="2625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E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2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E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Comic Sans MS"/>
    </style:style>
    <style:style style:name="P2" style:family="paragraph" style:parent-style-name="Table_20_Contents">
      <style:paragraph-properties fo:text-align="center" style:justify-single-word="false"/>
      <style:text-properties style:font-name="Comic Sans MS"/>
    </style:style>
    <style:style style:name="P3" style:family="paragraph" style:parent-style-name="Table_20_Contents">
      <style:paragraph-properties fo:text-align="start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omic Sans MS" fo:font-size="10pt" style:font-size-asian="10pt" style:font-size-complex="10pt"/>
    </style:style>
    <style:style style:name="P5" style:family="paragraph" style:parent-style-name="Standard">
      <style:paragraph-properties fo:margin-left="-0.318cm" fo:margin-right="0cm" fo:text-indent="0cm" style:auto-text-indent="false"/>
      <style:text-properties style:font-name="Comic Sans MS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0.529cm"/>
        </style:tab-stops>
      </style:paragraph-properties>
      <style:text-properties style:font-name="Comic Sans MS" fo:font-size="9pt" style:font-size-asian="9pt" style:font-size-complex="9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Comic Sans MS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018cm solid #000000"/>
      <style:text-properties fo:font-size="11pt" style:font-size-asian="11pt" style:font-size-complex="11pt"/>
    </style:style>
    <style:style style:name="P10" style:family="paragraph" style:parent-style-name="Standard">
      <style:paragraph-properties fo:padding-left="0.141cm" fo:padding-right="0.141cm" fo:padding-top="0cm" fo:padding-bottom="0.035cm" fo:border="0.018cm solid #000000"/>
      <style:text-properties style:font-name="Comic Sans MS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 fo:padding-left="0.141cm" fo:padding-right="0.141cm" fo:padding-top="0cm" fo:padding-bottom="0.035cm" fo:border="0.018cm solid #000000"/>
      <style:text-properties style:font-name="Comic Sans MS" fo:font-size="11pt" style:font-size-asian="11pt" style:font-size-complex="11pt"/>
    </style:style>
    <style:style style:name="P12" style:family="paragraph" style:parent-style-name="Standard">
      <style:paragraph-properties fo:margin-left="-0.344cm" fo:margin-right="0cm" fo:text-align="center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 fo:background-color="#808080">
        <style:background-image/>
      </style:paragraph-properties>
      <style:text-properties style:text-outline="true" style:font-name="Comic Sans MS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 fo:background-color="#808080">
        <style:background-image/>
      </style:paragraph-properties>
      <style:text-properties style:font-name="Comic Sans MS"/>
    </style:style>
    <style:style style:name="P15" style:family="paragraph" style:parent-style-name="Table_20_Contents">
      <style:paragraph-properties fo:text-align="center" style:justify-single-word="false" fo:background-color="#808080">
        <style:background-image/>
      </style:paragraph-properties>
      <style:text-properties fo:color="#000000" style:text-outline="true" style:font-name="Comic Sans MS1" fo:font-size="12pt" fo:text-shadow="1pt 1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953cm" fo:margin-right="0cm" fo:text-indent="-0.714cm" style:auto-text-indent="false">
        <style:tab-stops/>
      </style:paragraph-properties>
      <style:text-properties style:font-name="Comic Sans MS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-1.27cm" fo:margin-right="0cm" fo:text-indent="0cm" style:auto-text-indent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-0.159cm" fo:margin-right="0cm" fo:text-align="center" style:justify-single-word="false" fo:text-indent="-0.026cm" style:auto-text-indent="false">
        <style:tab-stops>
          <style:tab-stop style:position="-0.794cm"/>
          <style:tab-stop style:position="1.958cm"/>
          <style:tab-stop style:position="2.54cm"/>
        </style:tab-stops>
      </style:paragraph-properties>
      <style:text-properties style:font-name="Comic Sans MS"/>
    </style:style>
    <style:style style:name="P20" style:family="paragraph">
      <style:paragraph-properties fo:margin-left="0cm" fo:margin-right="0cm" fo:text-indent="0cm" style:writing-mode="lr-tb">
        <style:tab-stops/>
      </style:paragraph-properties>
    </style:style>
    <style:style style:name="P21" style:family="paragraph">
      <style:paragraph-properties fo:margin-left="0cm" fo:margin-right="0cm" fo:text-align="center" fo:text-indent="0cm" style:writing-mode="lr-tb">
        <style:tab-stops/>
      </style:paragraph-properties>
    </style:style>
    <style:style style:name="P2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10pt" fo:font-weight="bold" style:font-size-asian="10pt" style:font-weight-asian="bold" style:font-size-complex="10pt"/>
    </style:style>
    <style:style style:name="T4" style:family="text">
      <style:text-properties style:font-name="Comic Sans MS" fo:font-weight="bold" style:font-weight-asian="bold"/>
    </style:style>
    <style:style style:name="T5" style:family="text"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6" style:family="text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Wingdings 3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3" style:family="text">
      <style:text-properties fo:color="#000000" style:text-outline="true" style:font-name="Comic Sans MS1" fo:text-shadow="1pt 1pt" fo:font-weight="normal" style:font-weight-asian="normal" style:font-weight-complex="normal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style:font-name-asian="Wingdings" style:font-size-asian="12pt" style:font-name-complex="Wingdings" style:font-size-complex="12pt"/>
    </style:style>
    <style:style style:name="T16" style:family="text">
      <style:text-properties style:font-name="Arial Black"/>
    </style:style>
    <style:style style:name="T17" style:family="text">
      <style:text-properties style:font-name="Arial Black" fo:font-size="8pt" style:font-size-asian="8pt" style:font-size-complex="8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style-name="gr1" draw:text-style-name="P22" svg:width="13.193cm" svg:height="1.826cm" svg:x="2.004cm" svg:y="-1.229cm"><text:p text:style-name="P20"><text:span text:style-name="T16">ASSOCIATION SPORTIVE</text:span></text:p><text:p text:style-name="P21"><text:span text:style-name="T17">Collège de Cadaujac</text:span></text:p><text:p text:style-name="P21"><text:span text:style-name="T17"/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2"><draw:frame draw:style-name="fr1" draw:name="Cadre1" text:anchor-type="paragraph" svg:x="-0.312cm" svg:y="0.379cm" fo:min-width="18.893cm" draw:z-index="1"><draw:text-box fo:min-height="2.798cm"><text:p text:style-name="P11">L’<text:span text:style-name="T7">Association Sportive</text:span> du collège est <text:span text:style-name="T7">animée par les professeurs d’EPS</text:span>.</text:p><text:p text:style-name="P10">Elle propose aux élèves, tout au long de l’année scolaire, des entraînements <text:span text:style-name="T1">qui peuvent déboucher</text:span> (<text:span text:style-name="T9">selon les activités et le souhait des élèves</text:span>) sur des rencontres inter-établissements le mercredi après-midi, dans le cadre de l’UNSS (Union Nationale du Sport Scolaire).</text:p></draw:text-box></draw:frame> <text:span text:style-name="T14">ACTIVITES PROPOSEES</text:span><text:span text:style-name="T15">:</text:span></text:p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">ACTIVITES</text:p>
          </table:table-cell>
          <table:table-cell table:style-name="Tableau2.B1" office:value-type="string">
            <text:p text:style-name="P2">ENCADRANT</text:p>
          </table:table-cell>
          <table:table-cell table:style-name="Tableau2.B1" office:value-type="string">
            <text:p text:style-name="P2">JOUR</text:p>
          </table:table-cell>
          <table:table-cell table:style-name="Tableau2.B1" office:value-type="string">
            <text:p text:style-name="P2">HORAIRE</text:p>
          </table:table-cell>
          <table:table-cell table:style-name="Tableau2.E1" office:value-type="string">
            <text:p text:style-name="P2">COMPETITION </text:p>
          </table:table-cell>
        </table:table-row>
        <table:table-row>
          <table:table-cell table:style-name="Tableau2.A2" office:value-type="string">
            <text:p text:style-name="P13">BADMINTON</text:p>
          </table:table-cell>
          <table:table-cell table:style-name="Tableau2.B2" office:value-type="string">
            <text:p text:style-name="P2">Mme DUVIGNEAU</text:p>
          </table:table-cell>
          <table:table-cell table:style-name="Tableau2.B2" office:value-type="string">
            <text:p text:style-name="P2">Lundi</text:p>
          </table:table-cell>
          <table:table-cell table:style-name="Tableau2.B2" office:value-type="string">
            <text:p text:style-name="P2">13h-14h</text:p>
          </table:table-cell>
          <table:table-cell table:style-name="Tableau2.E2" office:value-type="string">
            <text:p text:style-name="P3">→ Par équipe et à 2</text:p>
            <text:p text:style-name="P3">→ Quelques mercredis après-midi</text:p>
          </table:table-cell>
        </table:table-row>
        <table:table-row>
          <table:table-cell table:style-name="Tableau2.A2" office:value-type="string">
            <text:p text:style-name="P14"><text:span text:style-name="T13">ACTIVITÉS ARTISTIQUES</text:span> <text:span text:style-name="T11">(Acrosport, Cirque, Danse)</text:span></text:p>
          </table:table-cell>
          <table:table-cell table:style-name="Tableau2.B2" office:value-type="string">
            <text:p text:style-name="P2">Mme CORDIER</text:p>
            <text:p text:style-name="P2">Mme DUVIGNEAU</text:p>
          </table:table-cell>
          <table:table-cell table:style-name="Tableau2.B2" office:value-type="string">
            <text:p text:style-name="P2"><text:s/>Mardi</text:p>
          </table:table-cell>
          <table:table-cell table:style-name="Tableau2.B2" office:value-type="string">
            <text:p text:style-name="P2">13h-14h</text:p>
          </table:table-cell>
          <table:table-cell table:style-name="Tableau2.E2" office:value-type="string">
            <text:p text:style-name="P1"><text:span text:style-name="T11">→</text:span> Spectacle de fin d'année</text:p>
          </table:table-cell>
        </table:table-row>
        <table:table-row>
          <table:table-cell table:style-name="Tableau2.A2" office:value-type="string">
            <text:p text:style-name="P15">TENNIS DE TABLE</text:p>
          </table:table-cell>
          <table:table-cell table:style-name="Tableau2.B2" office:value-type="string">
            <text:p text:style-name="P2">Mr FACHE</text:p>
          </table:table-cell>
          <table:table-cell table:style-name="Tableau2.B2" office:value-type="string">
            <text:p text:style-name="P2">Mercredi</text:p>
          </table:table-cell>
          <table:table-cell table:style-name="Tableau2.B2" office:value-type="string">
            <text:p text:style-name="P2">13h-15h</text:p>
          </table:table-cell>
          <table:table-cell table:style-name="Tableau2.E4" office:value-type="string">
            <text:p text:style-name="P3">→ Par équipe et en individuel</text:p>
            <text:p text:style-name="P3">→ Quelques mercredis après-midi</text:p>
          </table:table-cell>
        </table:table-row>
        <table:table-row>
          <table:table-cell table:style-name="Tableau2.A2" office:value-type="string">
            <text:p text:style-name="P15">VOLLEY-BALL</text:p>
          </table:table-cell>
          <table:table-cell table:style-name="Tableau2.B2" office:value-type="string">
            <text:p text:style-name="P2">Mr CHOUET</text:p>
          </table:table-cell>
          <table:table-cell table:style-name="Tableau2.B2" office:value-type="string">
            <text:p text:style-name="P2">Mercredi</text:p>
            <text:p text:style-name="P2">et Jeudi</text:p>
          </table:table-cell>
          <table:table-cell table:style-name="Tableau2.B2" office:value-type="string">
            <text:p text:style-name="P2"><text:span text:style-name="T11">→</text:span> 13h-15h</text:p>
            <text:p text:style-name="P2"><text:span text:style-name="T11">→</text:span> 13h-14h</text:p>
          </table:table-cell>
          <table:table-cell table:style-name="Tableau2.E2" office:value-type="string">
            <text:p text:style-name="P3">→ Par équipe </text:p>
            <text:p text:style-name="P3">→ Quelques mercredis après-midi</text:p>
          </table:table-cell>
        </table:table-row>
        <table:table-row>
          <table:table-cell table:style-name="Tableau2.A2" office:value-type="string">
            <text:p text:style-name="P15">HAND-BALL</text:p>
          </table:table-cell>
          <table:table-cell table:style-name="Tableau2.B2" office:value-type="string">
            <text:p text:style-name="P2">Mme CORDIER</text:p>
          </table:table-cell>
          <table:table-cell table:style-name="Tableau2.B2" office:value-type="string">
            <text:p text:style-name="P2">Vendredi</text:p>
          </table:table-cell>
          <table:table-cell table:style-name="Tableau2.B2" office:value-type="string">
            <text:p text:style-name="P2">13h-14h</text:p>
          </table:table-cell>
          <table:table-cell table:style-name="Tableau2.E2" office:value-type="string">
            <text:p text:style-name="P3">→ Quelques mercredis après-midi</text:p>
            <text:p text:style-name="P3"/>
          </table:table-cell>
        </table:table-row>
      </table:table>
      <text:p text:style-name="P17"><text:s/></text:p>
      <text:p text:style-name="P18">Les élèves devront s’inscrire auprès du professeur responsable de l’activité à partir du 19/9/12</text:p>
      <text:p text:style-name="P7"><draw:frame draw:style-name="fr1" draw:name="Cadre2" text:anchor-type="paragraph" svg:x="-0.388cm" svg:y="0.286cm" fo:min-width="18.919cm" draw:z-index="2"><draw:text-box fo:min-height="3.584cm"><text:p text:style-name="P6"><text:span text:style-name="T10">Les élèves qui pratiquent une activité sportive non encadrée au collège (athlétisme, judo, ski, tennis…) peuvent participer aux compétitions UNSS </text:span><text:span text:style-name="T11">à condition de s’inscrire en début d’année</text:span><text:span text:style-name="T10"> auprès des professeurs d’EPS </text:span><text:span text:style-name="T11">et de souscrire obligatoirement à une licence UNSS</text:span><text:span text:style-name="T10">. </text:span><text:span text:style-name="T12">Les frais occasionnés par les</text:span><text:span text:style-name="T10"> </text:span><text:span text:style-name="T12">déplacements (transport, hébergement) seront à la charge du club ou de la famille</text:span><text:span text:style-name="T10">. </text:span><text:span text:style-name="T12">L’accompagnement aux compétitions ne sera pas assuré par les professeurs.</text:span></text:p></draw:text-box></draw:frame><text:span text:style-name="T5">FOURNIR le plus rapidement possible</text:span><text:span text:style-name="T6"> </text:span><text:span text:style-name="T3">:</text:span></text:p>
      <text:p text:style-name="P8"/>
      <text:p text:style-name="P9"><text:span text:style-name="T8"></text:span><text:span text:style-name="T2"> Une </text:span><text:span text:style-name="T4">cotisation</text:span><text:span text:style-name="T2"> annuelle de 28</text:span><text:span text:style-name="T4"> euros</text:span><text:span text:style-name="T2">, à régler de préférence par chèque, à l’ordre de l’Association Sportive du Collège de Cadaujac.</text:span></text:p>
      <text:p text:style-name="P9"><text:span text:style-name="T8"></text:span><text:span text:style-name="T2"> </text:span><text:span text:style-name="T4">2 photos d'identité</text:span></text:p>
      <text:p text:style-name="P9"><text:span text:style-name="T8"></text:span><text:span text:style-name="T2"> Une </text:span><text:span text:style-name="T4">autorisation parentale</text:span><text:span text:style-name="T2"> et un </text:span><text:span text:style-name="T4">certificat médical</text:span><text:span text:style-name="T2"> de non-contre-indication à la pratique sportive </text:span><text:span text:style-name="T4">en compétition</text:span><text:span text:style-name="T2"> (feuille ci-jointe).</text:span></text:p>
      <text:p text:style-name="P5"/>
      <text:p text:style-name="P19">Les élèves pourront déjeuner à la cantine du collège le Mercredi midi. Dans ce cas, i<text:span text:style-name="T1">ls devront <text:s/>s'inscrire directement auprès du secrétariat d'Intendan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Arial Black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image text:level="1" text:style-name="Bullet_20_Symbols_20__28_user_29_" xlink:href="Pictures/100002000000000E0000000729E60A34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552cm" fo:margin-left="1.64cm" fo:margin-right="1.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9-16T16:45:47.62</dc:date>
    <meta:editing-duration>PT01H06M47S</meta:editing-duration>
    <meta:editing-cycles>11</meta:editing-cycles>
    <meta:generator>OpenOffice.org/3.0$Win32 OpenOffice.org_project/300m15$Build-9379</meta:generator>
    <meta:print-date>2012-09-16T16:44:47.10</meta:print-date>
    <meta:document-statistic meta:table-count="1" meta:image-count="0" meta:object-count="0" meta:page-count="1" meta:paragraph-count="47" meta:word-count="285" meta:character-count="1896"/>
    <meta:user-defined meta:name="Info 1"/>
    <meta:user-defined meta:name="Info 2"/>
    <meta:user-defined meta:name="Info 3"/>
    <meta:user-defined meta:name="Info 4"/>
  </office:meta>
</office:document-meta>
</file>